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rjansland, Bre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irjansland, Bredeweg.</text:span>
          </text:p>
            <text:p text:style-name="common-al">Datum indiening: 9-12-2020</text:p>
            <text:p text:style-name="common-al">Zaakomschrijving: het aanleggen van een waterbassin </text:p>
            <text:p text:style-name="common-al">Zaaknummer: 369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37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7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754</meta:user-defined>
    <meta:user-defined meta:name="DCTERMS.abstract">het aanleggen  van een waterbassin </meta:user-defined>
    <dc:language>nl</dc:language>
    <meta:user-defined meta:name="OVERHEID.EPSG28992/DC.spatial">61846.6046759554 410278.630079083</meta:user-defined>
    <meta:user-defined meta:name="DC.title">Aanvraag Omgevingsvergunning, Sirjansland, Bredeweg</meta:user-defined>
    <meta:user-defined meta:name="OVERHEID.PostcodeHuisnummer/OVERHEIDop.postcodeHuisnummer">4308LK 4</meta:user-defined>
    <meta:user-defined meta:name="OVERHEIDop.straatnaam">Bredeweg</meta:user-defined>
    <meta:user-defined meta:name="OVERHEIDop.woonplaats">Sirjansland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71</meta:user-defined>
    <meta:user-defined meta:name="OVERHEIDop.GmbID/DC.identifier">gmb-2020-329371</meta:user-defined>
    <meta:user-defined meta:name="OVERHEIDop.versieInformatie"/>
  </office:meta>
</office:document-meta>
</file>