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Jasmijnstraat 11 a te Sint-Oedenrode. De aanvraag is geregistreerd onder zaaknummer OV-2020-0939. De aanvraag betreft het brandveilig gebruiken van het kindcentrum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36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vangst aanvraag omgevingsvergunning Jasmijnstraat 11 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12-14</meta:user-defined>
    <meta:user-defined meta:name="DCTERMS.W3CDTF/OVERHEIDop.jaargang">2020</meta:user-defined>
    <meta:user-defined meta:name="OVERHEIDop.publicationIssue">329369</meta:user-defined>
    <meta:user-defined meta:name="OVERHEIDop.GmbID/DC.identifier">gmb-2020-329369</meta:user-defined>
    <meta:user-defined meta:name="OVERHEIDop.versieInformatie"/>
  </office:meta>
</office:document-meta>
</file>