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office:automatic-styles>
  <office:body>
    <office:text>
      <text:p text:style-name="new_page_staatscourant"/>
      <text:p text:style-name="single-kop-titel">Nadere regels Isolatiesubsidie doe-het-zelfinitiatieven Steenwijkerland 2020</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 de bepalingen van de Algemene wet bestuursrecht en de Algemene subsidieverordening Steenwijkerland 2018;</text:p>
          </text:section>
          <text:section text:name="afkondiging_id1-3-2-1-2" text:style-name="afkondiging">
            <text:p text:style-name="afkondiging_top"/>
            <text:p text:style-name="al">besluit vast te stellen de volgende:</text:p>
            <text:p text:style-name="al"/>
            <text:p text:style-name="al">
            <text:span text:style-name="nadrukvet">Nadere regels Isolatiesubsidie doe-het-zelfinitiatieven Steenwijk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ondlijn">Appartement:</text:span>
          </text:p>
            <text:list text:style-name="id1-3-2-2-1-3">
              <text:list-item text:style-override="id1-3-2-2-1-3-1">
                <text:number>a)</text:number>
                <text:p text:style-name="al">deel van een gebouw waarvoor een vereniging van eigenaars is opgericht en waarop een appartementsrecht rust;</text:p>
              </text:list-item>
              <text:list-item text:style-override="id1-3-2-2-1-3-2">
                <text:number>b)</text:number>
                <text:p text:style-name="al">woning in een gebouw, waarvoor een wooncoöperatie is opgericht, of;</text:p>
              </text:list-item>
              <text:list-item text:style-override="id1-3-2-2-1-3-3">
                <text:number>c)</text:number>
                <text:p text:style-name="al">woning in een gebouw waarvoor een woonvereniging is opgericht.</text:p>
              </text:list-item>
            </text:list>
            <text:p text:style-name="al">
            <text:span text:style-name="nadrukondlijn">Doe-het-zelfinitiatief:</text:span> een initiatief van één of meer eigenaar-bewoners die alleen of in samenwerkingsverband aan de slag gaan met energiebesparende maatregelen.</text:p>
            <text:p text:style-name="al">
            <text:span text:style-name="nadrukondlijn">Eigenaar-bewoner:</text:span> een natuurlijke persoon die:</text:p>
            <text:list text:style-name="id1-3-2-2-1-6">
              <text:list-item text:style-override="id1-3-2-2-1-6-1">
                <text:number>a)</text:number>
                <text:p text:style-name="al">een woning in eigendom heeft waarin hij zijn hoofdverblijf heeft of direct na renovatie van deze woning, waaronder mede begrepen de realisatie van de activiteiten waarvoor subsidie op grond van deze regeling is aangevraagd, zal hebben;</text:p>
              </text:list-item>
              <text:list-item text:style-override="id1-3-2-2-1-6-2">
                <text:number>b)</text:number>
                <text:p text:style-name="al">gerechtigde is van een bestaand appartementsrecht en in het desbetreffende appartement zijn hoofdverblijf heeft of direct na renovatie van dat appartement, waaronder mede begrepen de realisatie van de activiteiten waarvoor subsidie op grond van deze regeling is aangevraagd, zal hebben;</text:p>
              </text:list-item>
              <text:list-item text:style-override="id1-3-2-2-1-6-3">
                <text:number>c)</text:number>
                <text:p text:style-name="al">zijn hoofdverblijf heeft of direct na renovatie van deze woning, waaronder mede begrepen de realisatie van de activiteiten waarvoor subsidie op grond van deze regeling is aangevraagd, zal hebben in een woning van een wooncoöperatie en in verband daarmee lid is van die wooncoöperatie, of</text:p>
              </text:list-item>
              <text:list-item text:style-override="id1-3-2-2-1-6-4">
                <text:number>d)</text:number>
                <text:p text:style-name="al">op basis van zijn lidmaatschap van een woonvereniging het recht heeft om in een woning te wonen en daarin zijn hoofdverblijf heeft of direct na renovatie van deze woning, waaronder mede begrepen de realisatie van de activiteiten waarvoor subsidie op grond van deze regeling is aangevraagd, zal hebben.</text:p>
              </text:list-item>
            </text:list>
            <text:p text:style-name="al">
            <text:span text:style-name="nadrukondlijn">Energiebesparende maatregelen:</text:span> energiebesparende maatregelen zijn: spouwmuurisolatie, gevelisolatie, dakisolatie, vloer- of bodemisolatie en hoogrendementsglas, waarbij wordt verstaan onder:</text:p>
            <text:list text:style-name="id1-3-2-2-1-8">
              <text:list-item text:style-override="id1-3-2-2-1-8-1">
                <text:number>-</text:number>
                <text:p text:style-name="al">spouwmuurisolatie: het isoleren van bestaande spouwmuren in de thermische schil met isolatiemateriaal met een minimale Rd-waarde van 1,1 [m2K/W];</text:p>
              </text:list-item>
              <text:list-item text:style-override="id1-3-2-2-1-8-2">
                <text:number>-</text:number>
                <text:p text:style-name="al">gevelisolatie: het isoleren van de bestaande binnen- en buitengevel met isolatiemateriaal met een minimale Rd-waarde van 3,5 [m2K/W];</text:p>
              </text:list-item>
              <text:list-item text:style-override="id1-3-2-2-1-8-3">
                <text:number>-</text:number>
                <text:p text:style-name="al">dakisolatie: het isoleren van het bestaande dak in de thermische schil of van de bestaande zolder- of vlieringvloer, indien de zolder of vliering onverwarmd is met isolatiemateriaal met een minimale Rd-waarde van 3,5 [m2K/W];</text:p>
              </text:list-item>
              <text:list-item text:style-override="id1-3-2-2-1-8-4">
                <text:number>-</text:number>
                <text:p text:style-name="al">vloer- of bodemisolatie: het isoleren van de bestaande vloer of de bestaande bodem in de thermische schil met isolatiemateriaal met een minimale Rd-waarde van 3,5 [m2K/W];</text:p>
              </text:list-item>
              <text:list-item text:style-override="id1-3-2-2-1-8-5">
                <text:number>-</text:number>
                <text:p text:style-name="al">hoogrendementsglas: het vervangen van glas in de thermische schil door HR++ glas, of door triple-glas in combinatie met het vervangen van het kozijn door een isolerend kozijn met een maximale U-waarde van 1,5 [W/m2K], al dan niet in combinatie met panelen;</text:p>
              </text:list-item>
              <text:list-item text:style-override="id1-3-2-2-1-8-6">
                <text:number>-</text:number>
                <text:p text:style-name="al">HR++ glas: glas met een maximale U-waarde van 1,2 [W/m2K];</text:p>
              </text:list-item>
              <text:list-item text:style-override="id1-3-2-2-1-8-7">
                <text:number>-</text:number>
                <text:p text:style-name="al">triple-glas: glas met een maximale U-waarde van 0,7 [W/m2K];</text:p>
              </text:list-item>
              <text:list-item text:style-override="id1-3-2-2-1-8-8">
                <text:number>-</text:number>
                <text:p text:style-name="al">panelen: panelen met minimaal dezelfde U-waarde als de glassoort waarmee deze worden gecombineerd.</text:p>
              </text:list-item>
            </text:list>
            <text:p text:style-name="al">
            <text:span text:style-name="nadrukondlijn">Koopwoning:</text:span> woning van een eigenaar-bewoner.</text:p>
            <text:p text:style-name="al">
            <text:span text:style-name="nadrukondlijn">Woning:</text:span> bestaande gebouwde onroerende zaak, die een zelfstandige woongelegenheid vormt alvorens renovatie plaatsvindt en in de basisregistratie als bedoeld in <text:a xlink:href="https://wetten.overheid.nl/jci1.3:c:BWBR0023466&amp;artikel=2&amp;g=2020-10-12&amp;z=2020-10-12" xlink:type="simple">artikel 2 van de Wet basisregistratie adressen en gebouwen</text:a> met een woonfunctie is geregistreerd, niet zijnde een woonwagen of een woonboot, dan wel een bestaand appartement, dat een zelfstandige woongelegenheid vormt alvorens renovatie plaatsvindt en in voornoemde basisregistratie met een woonfunctie is geregistreerd.</text:p>
          </text:section>
          <text:section text:name="artikel_id1-3-2-2-2" text:style-name="artikel">
            <text:p text:style-name="artikel_kop_titel"><text:span text:style-name="artikel_kop_label">Artikel</text:span> <text:span text:style-name="artikel_kop_nr">2.</text:span> Algemene bepalingen</text:p>
            <text:p text:style-name="al">Een subsidie op grond van deze regeling mag niet gecombineerd worden met andere subsidies. Indien ter zake van het project reeds door een ander bestuursorgaan subsidie is verstrekt, kan de hoogte van de subsidie zodanig worden aangepast dat sprake is van geoorloofde staatssteun.</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burgemeester en wethouders voor de in artikel 4 bedoelde activiteiten.</text:p>
          </text:section>
          <text:section text:name="artikel_id1-3-2-2-4" text:style-name="artikel">
            <text:p text:style-name="artikel_kop_titel"><text:span text:style-name="artikel_kop_label">Artikel</text:span> <text:span text:style-name="artikel_kop_nr">4.</text:span> Subsidiabele activiteiten en prestatie</text:p>
            <text:p text:style-name="al">Subsidie kan worden verstrekt voor de uitvoering van energiebesparende maatregelen door de eigenaar-bewoner van een koopwoning of een groep eigenaar-bewoners in samenwerkingsverband.</text:p>
          </text:section>
          <text:section text:name="artikel_id1-3-2-2-5" text:style-name="artikel">
            <text:p text:style-name="artikel_kop_titel"><text:span text:style-name="artikel_kop_label">Artikel</text:span> <text:span text:style-name="artikel_kop_nr">5.</text:span> Doelgroep</text:p>
            <text:p text:style-name="al">Subsidie als bedoeld in artikel 4 wordt uitsluitend verstrekt aan een eigenaar-bewoner.</text:p>
          </text:section>
          <text:section text:name="artikel_id1-3-2-2-6" text:style-name="artikel">
            <text:p text:style-name="artikel_kop_titel"><text:span text:style-name="artikel_kop_label">Artikel</text:span> <text:span text:style-name="artikel_kop_nr">6.</text:span> Aanvraagvereisten</text:p>
            <text:list text:style-name="id1-3-2-2-6-2">
              <text:list-item text:style-override="id1-3-2-2-6-2">
                <text:number>6.1 </text:number>
                <text:p text:style-name="al"> Een aanvraag voor subsidie wordt ingediend door middel van een door burgemeester en wethouders vastgesteld aanvraagformulier.</text:p>
              </text:list-item>
              <text:list-item text:style-override="id1-3-2-2-6-3">
                <text:number>6.2</text:number>
                <text:p text:style-name="al"> Een aanvraag gaat in ieder geval vergezeld van:</text:p>
                <text:list text:style-name="id1-3-2-2-6-3-3">
                  <text:list-item text:style-override="id1-3-2-2-6-3-3-1">
                    <text:number>a.</text:number>
                    <text:p text:style-name="al">beeldmateriaal dat is voorzien van de datum waarop het beeldmateriaal is gemaakt van de afgeronde energiebesparende maatregelen;</text:p>
                  </text:list-item>
                  <text:list-item text:style-override="id1-3-2-2-6-3-3-2">
                    <text:number>b.</text:number>
                    <text:p text:style-name="al">een offerte, factuur of overeenkomst voor de aanschaf van de materialen.</text:p>
                  </text:list-item>
                </text:list>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4 in aanmerking te komen, wordt voldaan aan de volgende vereisten:</text:p>
            <text:list text:style-name="id1-3-2-2-7-3">
              <text:list-item text:style-override="id1-3-2-2-7-3-1">
                <text:number>a.</text:number>
                <text:p text:style-name="al">de aanvrager is eigenaar-bewoner van het pand waaraan de energiebesparende maatregelen worden getroffen;</text:p>
              </text:list-item>
              <text:list-item text:style-override="id1-3-2-2-7-3-2">
                <text:number>b.</text:number>
                <text:p text:style-name="al">de aanvrager voert zelfstandig of in samenwerkingsverband minimaal twee energiebesparende maatregelen uit aan de eigen woning.</text:p>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8.1</text:number>
                <text:p text:style-name="al">De hoogte van de subsidie bedraagt 20% van het totale aankoopbedrag, inclusief belastingen, voor de materialen ten behoeve van de energiebesparende maatregelen met een maximum van € 300,- bij een individuele aanvrager die twee maatregelen doorvoert. Bij drie maatregelen is dit € 475,- en bij vier of meer maatregelen € 550,-.</text:p>
              </text:list-item>
              <text:list-item text:style-override="id1-3-2-2-8-3">
                <text:number>8.2</text:number>
                <text:p text:style-name="al"> Bij elke extra aanvrager die vanuit een samenwerkingsverband de subsidie aanvraagt, ontvangt elke aanvrager € 50,- extra bovenop de bedragen zoals genoemd in artikel 8, lid 1, tot een maximum van € 200,- bij 5 of meer aanvragers.</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list text:style-name="id1-3-2-2-9-2">
              <text:list-item text:style-override="id1-3-2-2-9-2">
                <text:number>9.1</text:number>
                <text:p text:style-name="al"> In aanvulling op artikel 7 van de Algemene Subsidieverordening gemeente Steenwijkerland 2018 dient de subsidieaanvraag maximaal 6 maanden na aankoopdatum van de materialen ten behoeve van de energiebesparende maatregelen te worden ingediend.</text:p>
              </text:list-item>
              <text:list-item text:style-override="id1-3-2-2-9-3">
                <text:number>9.2</text:number>
                <text:p text:style-name="al"> De subsidieontvanger kan eenmalig schriftelijk verzoeken om de termijn genoemd in het vorige lid met maximaal 6 maanden te verlengen.</text:p>
              </text:list-item>
            </text:list>
          </text:section>
          <text:section text:name="artikel_id1-3-2-2-10" text:style-name="artikel">
            <text:p text:style-name="artikel_kop_titel"><text:span text:style-name="artikel_kop_label">Artikel</text:span> <text:span text:style-name="artikel_kop_nr">10.</text:span> Plafond</text:p>
            <text:list text:style-name="id1-3-2-2-10-2">
              <text:list-item text:style-override="id1-3-2-2-10-2">
                <text:number>10.1</text:number>
                <text:p text:style-name="al"> Het plafond voor deze Regeling bedraagt in totaal € 210.000,- (zegge: tweehondertienduizend euro). Dit bedrag komt in drie fases beschikbaar: € 50.000,- in 2020, € 80.000,- in 2021 en € 80.000,- in 2022.</text:p>
              </text:list-item>
              <text:list-item text:style-override="id1-3-2-2-10-3">
                <text:number>10.2</text:number>
                <text:p text:style-name="al"> Het College kan het plafond als genoemd in het vorige lid gedurende de looptijd van de Regeling bijstellen.</text:p>
              </text:list-item>
              <text:list-item text:style-override="id1-3-2-2-10-4">
                <text:number>10.3</text:number>
                <text:p text:style-name="al">Dreigt het subsidieplafond op enige dag te worden overschreden, dan vindt rangschikking van de op die dag binnengekomen volledige subsidieaanvragen plaats door middel van loting.</text:p>
              </text:list-item>
              <text:list-item text:style-override="id1-3-2-2-10-5">
                <text:number>10.4</text:number>
                <text:p text:style-name="al">Wordt het subsidieplafond van het beschikbare budget per jaar zoals genoemd in artikel 10, lid 1, overschreden voordat het volledige budget beschikbaar is gesteld in 2022, dan worden de resterende aanvragen toegekend in het jaar opvolgend aan het jaar van aanvraa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Nadere regels isolatiesubsidie doe-het-zelfinitiatieven Steenwijkerland 2020.</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met ingang van de eerste dag na de datum van uitgifte van het Gemeenteblad waarin deze regeling wordt geplaatst.</text:p>
          </text:section>
          <text:section text:name="artikel_id1-3-2-2-13" text:style-name="artikel">
            <text:p text:style-name="artikel_kop_titel"><text:span text:style-name="artikel_kop_label">Artikel</text:span> <text:span text:style-name="artikel_kop_nr">13.</text:span> Hardheidsclausule</text:p>
            <text:p text:style-name="al">Als zich situaties voordoen waarvoor deze nadere regels geen oplossing bieden, dan beslist het college van burgemeester en wethouders van Steenwijkerland.</text:p>
          </text:section>
          <text:section text:name="artikel_id1-3-2-2-14" text:style-name="artikel">
            <text:p text:style-name="artikel_kop_titel"><text:span text:style-name="artikel_kop_label">Artikel</text:span> <text:span text:style-name="artikel_kop_nr">14.</text:span> Geen verslag op grond van de Algemene wet bestuursrecht</text:p>
            <text:p text:style-name="al">De werking van artikel 4:24 van de Awb wordt uitgesloten voor subsidies die op basis van bepalingen uit deze verordening worden verleend.</text:p>
          </text:section>
          <text:section text:name="artikel_id1-3-2-2-15" text:style-name="artikel">
            <text:p text:style-name="artikel_kop_titel"><text:span text:style-name="artikel_kop_label">Artikel</text:span> <text:span text:style-name="artikel_kop_nr">15.</text:span> Werkingsduur en overgangsrecht</text:p>
            <text:p text:style-name="al">Deze regeling vervalt op 31 december 2023, met dien verstande dat de regeling van toepassing blijft op subsidies die voor die datum zijn aangevraagd.</text:p>
            <text:p text:style-name="al"/>
          </text:section>
        </text:section>
        <text:section text:name="regeling-sluiting_id1-3-2-3" text:style-name="regeling-sluiting">
          <text:section text:name="gegeven_id1-3-2-3-1" text:style-name="gegeven">
            <text:p text:style-name="dagtekening">
            <text:span text:style-name="datum">aldus besloten en vastgesteld in de vergadering van 17 november 2020, </text:span>
          </text:p>
          </text:section>
          <text:section text:name="ondertekening_id1-3-2-3-2">
            <text:p><text:span text:style-name="deze">Burgemeester en wethouders van Steenwijkerland,</text:span></text:p>
            <text:p><text:span text:style-name="functie">de secretaris, </text:span></text:p>
            <text:p><text:span text:style-name="ondertekening_naam">
            <text:span text:style-name="voornaam">Judith de</text:span>
            <text:span text:style-name="achternaam">Groot</text:span>
          </text:span></text:p>
          </text:section>
          <text:section text:name="ondertekening_id1-3-2-3-3">
            <text:p><text:span text:style-name="functie">de burgemeester,</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936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6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6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Steenwijkerland/603855/CVDR603855_1.html</meta:user-defined>
    <meta:user-defined meta:name="DC.source">Algemene wet bestuursrecht]|[1.0:c:BWBR0005537&amp;g=2020-07-01</meta:user-defined>
    <meta:user-defined meta:name="DCTERMS.alternative">Nadere regels isolatiesubsidie doe-het-zelfinitiatieven Steenwijkerland 2020</meta:user-defined>
    <dc:language>nl</dc:language>
    <meta:user-defined meta:name="OVERHEID.Gemeente/DC.spatial">Steenwijkerland</meta:user-defined>
    <meta:user-defined meta:name="DC.title">Nadere regels Isolatiesubsidie doe-het-zelfinitiatieven Steenwijkerland 2020</meta:user-defined>
    <meta:user-defined meta:name="DCTERMS.W3CDTF/DCTERMS.available">2020-12-14</meta:user-defined>
    <meta:user-defined meta:name="DCTERMS.W3CDTF/OVERHEIDop.jaargang">2020</meta:user-defined>
    <meta:user-defined meta:name="OVERHEIDop.publicationIssue">329367</meta:user-defined>
    <meta:user-defined meta:name="OVERHEIDop.betreftRegeling">CVDR647944_1</meta:user-defined>
    <meta:user-defined meta:name="xs:date/OVERHEIDop.startdatum">2020-12-15</meta:user-defined>
    <meta:user-defined meta:name="xs:date/OVERHEIDop.einddatum">2023-12-31</meta:user-defined>
    <meta:user-defined meta:name="OVERHEIDop.GmbID/DC.identifier">gmb-2020-329367</meta:user-defined>
    <meta:user-defined meta:name="OVERHEIDop.versieInformatie"/>
  </office:meta>
</office:document-meta>
</file>