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Waadhoeke houdende regels omtrent de individuele studietoeslag (Verordening individuele studietoeslag 2021 gemeente Waadhoeke)</text:p>
      <text:section text:name="regeling_id1-3-2" text:style-name="regeling">
        <text:section text:name="aanhef_id1-3-2-1" text:style-name="aanhef">
          <text:section text:name="preambule_id1-3-2-1-1" text:style-name="preambule">
            <text:p text:style-name="al">De gemeenteraad van de gemeente Waadhoeke; </text:p>
            <text:p text:style-name="al"/>
            <text:p text:style-name="al">gelet op artikel 8, eerste lid, onderdeel c, en derde lid, van de Participatiewet; </text:p>
            <text:p text:style-name="al"/>
            <text:p text:style-name="al">overwegende dat het van belang wordt geacht om aan personen van 18 jaar of ouder, die recht heeft op studiefinanciering op grond van de Wsf 2000 of een tegemoetkoming op grond van hoofdstuk 4 van de Wtos, die geen in aanmerking te nemen vermogen als bedoeld in artikel 34 bezit en waarvan is vastgesteld dat die persoon wegens een arbeidshandicap niet in staat is tot het verdienen van het wettelijk minimumloon doch wel mogelijkheden tot arbeidsparticipatie heeft financieel te ondersteunen;</text:p>
            <text:p text:style-name="al"/>
            <text:p text:style-name="al">besluit vast te stellen de </text:p>
            <text:p text:style-name="al"/>
            <text:p text:style-name="al">
            <text:span text:style-name="nadrukvet">Verordening individuele studietoeslag Participatiewet 2021 gemeente Waadhoeke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verordening worden gebruikt en die niet nader worden omschreven hebben dezelfde betekenis als in de Participatiewet en de Algemene wet bestuursrecht.</text:p>
                </text:list-item>
                <text:list-item text:style-override="id1-3-2-2-1-2-3">
                  <text:number>2.</text:number>
                  <text:p text:style-name="al">In deze verordening wordt verstaan onder:</text:p>
                  <text:list text:style-name="id1-3-2-2-1-2-3-3">
                    <text:list-item text:style-override="id1-3-2-2-1-2-3-3-1">
                      <text:number>a.</text:number>
                      <text:p text:style-name="al">college: de burgemeester en wethouders van de gemeente Waadhoeke.</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De aanvraag en de voorwaarden</text:p>
            <text:section text:name="artikel_id1-3-2-2-2-2" text:style-name="artikel">
              <text:p text:style-name="artikel_kop_titel"><text:span text:style-name="artikel_kop_label">Artikel</text:span> <text:span text:style-name="artikel_kop_nr">2.</text:span> Indienen verzoek </text:p>
              <text:p text:style-name="al">Een verzoek als bedoeld in artikel 36b, eerste lid, van de Participatiewet, wordt ingediend middels een door het college vastgesteld formulier en onder overlegging van de op het aanvraagformulier genoemde bescheiden.</text:p>
            </text:section>
            <text:section text:name="artikel_id1-3-2-2-2-3" text:style-name="artikel">
              <text:p text:style-name="artikel_kop_titel"><text:span text:style-name="artikel_kop_label">Artikel</text:span> <text:span text:style-name="artikel_kop_nr">3.</text:span> Doelgroep</text:p>
              <text:p text:style-name="al">Het college beoordeelt of een persoon wegens arbeidshandicap niet in staat is tot het verdienen van het wettelijk minimumloon, maar wel mogelijkheden tot arbeidsparticipatie heeft. Indien het college hier onvoldoende zicht op heeft, wordt advies aan een arbeidsdeskundige gevraagd.</text:p>
            </text:section>
            <text:section text:name="artikel_id1-3-2-2-2-4" text:style-name="artikel">
              <text:p text:style-name="artikel_kop_titel"><text:span text:style-name="artikel_kop_label">Artikel</text:span> <text:span text:style-name="artikel_kop_nr">4.</text:span> Eenmaal per periode individuele studietoeslag verlenen </text:p>
              <text:list text:style-name="id1-3-2-2-2-4-2">
                <text:list-item text:style-override="id1-3-2-2-2-4-2">
                  <text:number>1.</text:number>
                  <text:p text:style-name="al">Een persoon kan slechts eenmaal binnen een periode van twaalf maanden in aanmerking komen voor een individuele studietoeslag.</text:p>
                </text:list-item>
                <text:list-item text:style-override="id1-3-2-2-2-4-3">
                  <text:number>2.</text:number>
                  <text:p text:style-name="al">Het eerste lid is eveneens van toepassing als binnen een periode van twaalf maanden voorafgaande aan de aanvraag door een ander daartoe bevoegd orgaan een individuele studietoeslag als bedoeld in artikel 36b van de Participatiewet is verstrekt.</text:p>
                </text:list-item>
              </text:list>
            </text:section>
            <text:section text:name="artikel_id1-3-2-2-2-5" text:style-name="artikel">
              <text:p text:style-name="artikel_kop_titel"><text:span text:style-name="artikel_kop_label">Artikel</text:span> <text:span text:style-name="artikel_kop_nr">5.</text:span> Hoogte individuele studietoeslag</text:p>
              <text:p text:style-name="al">Een individuele studietoeslag bedraagt € 1.200,00 per periode van twaalf maanden.</text:p>
            </text:section>
            <text:section text:name="artikel_id1-3-2-2-2-6" text:style-name="artikel">
              <text:p text:style-name="artikel_kop_titel"><text:span text:style-name="artikel_kop_label">Artikel</text:span> <text:span text:style-name="artikel_kop_nr">6.</text:span> Betaling individuele studietoeslag</text:p>
              <text:p text:style-name="al">Een individuele studietoeslag wordt in één keer in één bedrag uitbetaald.</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Hardheidsclausule</text:p>
              <text:p text:style-name="al">Het college kan van de bepalingen in deze verordening afwijken indien en voor zover toepassing daarvan leidt tot onbillijkheid van overwegende aard.</text:p>
            </text:section>
            <text:section text:name="artikel_id1-3-2-2-3-3" text:style-name="artikel">
              <text:p text:style-name="artikel_kop_titel"><text:span text:style-name="artikel_kop_label">Artikel</text:span> <text:span text:style-name="artikel_kop_nr">8.</text:span> Intrekking oude verordening</text:p>
              <text:p text:style-name="al">De Verordening individuele studietoeslag 2015 Dienst SoZaWe Nw. Fryslân wordt ingetrokken per 1 januari 2021.</text:p>
            </text:section>
            <text:section text:name="artikel_id1-3-2-2-3-4" text:style-name="artikel">
              <text:p text:style-name="artikel_kop_titel"><text:span text:style-name="artikel_kop_label">Artikel</text:span> <text:span text:style-name="artikel_kop_nr">9.</text:span> Inwerkingtreding </text:p>
              <text:p text:style-name="al">Deze verordening treedt in werking op 1 januari 2021.</text:p>
            </text:section>
            <text:section text:name="artikel_id1-3-2-2-3-5" text:style-name="artikel">
              <text:p text:style-name="artikel_kop_titel"><text:span text:style-name="artikel_kop_label">Artikel</text:span> <text:span text:style-name="artikel_kop_nr">10.</text:span> Citeertitel </text:p>
              <text:p text:style-name="al">Deze verordening wordt aangehaald als: Verordening individuele studietoeslag 2021 gemeente Waadhoeke </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Waadhoeke, </text:span></text:p>
          </text:section>
          <text:section text:name="ondertekening_id1-3-2-3-2">
            <text:p><text:span text:style-name="functie"/></text:p>
          </text:section>
          <text:section text:name="ondertekening_id1-3-2-3-3">
            <text:p><text:span text:style-name="functie"/></text:p>
            <text:p><text:span text:style-name="functie">Franeker, 19 november 2020</text:span></text:p>
          </text:section>
          <text:section text:name="ondertekening_id1-3-2-3-4">
            <text:p><text:span text:style-name="functie"/></text:p>
          </text:section>
          <text:section text:name="ondertekening_id1-3-2-3-5">
            <text:p><text:span text:style-name="functie"/></text:p>
            <text:p><text:span text:style-name="functie"/></text:p>
            <text:p><text:span text:style-name="functie">De raad voornoemd, </text:span></text:p>
          </text:section>
          <text:section text:name="ondertekening_id1-3-2-3-6">
            <text:p><text:span text:style-name="functie"/></text:p>
          </text:section>
          <text:section text:name="ondertekening_id1-3-2-3-7">
            <text:p><text:span text:style-name="functie"/></text:p>
            <text:p><text:span text:style-name="functie"> , voorzitter </text:span></text:p>
            <text:p><text:span text:style-name="functie"/></text:p>
          </text:section>
          <text:section text:name="ondertekening_id1-3-2-3-8">
            <text:p><text:span text:style-name="functie"/></text:p>
          </text:section>
          <text:section text:name="ondertekening_id1-3-2-3-9">
            <text:p><text:span text:style-name="functie"/></text:p>
            <text:p><text:span text:style-name="functie"> , griffier</text:span></text:p>
          </text:section>
          <text:section text:name="ondertekening_id1-3-2-3-10">
            <text:p><text:span text:style-name="functie"/></text:p>
          </text:section>
          <text:section text:name="ondertekening_id1-3-2-3-11">
            <text:p><text:span text:style-name="functie"/></text:p>
          </text:section>
        </text:section>
        <text:section text:name="nota-toelichting_id1-3-2-4" text:style-name="nota-toelichting">
          <text:p text:style-name="kop_level0"><text:span text:style-name="label"/> <text:span text:style-name="nr"/> Toelichting</text:p>
          <text:p text:style-name="al"/>
          <text:p text:style-name="al">Algemeen</text:p>
          <text:p text:style-name="al">In de Participatiewet is opgenomen een studieregeling - de individuele studietoeslag. Hiermee krijgt het college van de gemeente Waadhoek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text:p>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text:p>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text:p>
          <text:p text:style-name="al"/>
          <text:p text:style-name="al">
          <text:span text:style-name="nadrukvet">Verordeningsplicht </text:span>
        </text:p>
          <text:p text:style-name="al">In artikel 8, eerste lid, onderdeel c, van de Participatiewet is de opdracht neergelegd om in een verordening regels vast te stellen over het verlenen van een individuele studietoeslag. De regels moeten in ieder geval betrekking hebben op de hoogte en de frequentie van de betaling van de individuele studietoeslag (artikel 8, derde lid, van de Participatiewet).</text:p>
          <text:p text:style-name="al"/>
          <text:p text:style-name="al">
          <text:span text:style-name="nadrukvet">Discretionaire bevoegdheid</text:span>
        </text:p>
          <text:p text:style-name="al">Het verlenen van een individuele studietoeslag is een discretionaire bevoegdheid van het college. Dit betekent dat het college aan personen die voldoen aan de voorwaarden van artikel 36b, eerste lid, van de Participatiewet, een individuele studietoeslag kan toekennen. Het is echter niet toegestaan om in het geheel geen individuele studietoeslag toe te kennen. </text:p>
          <text:p text:style-name="al"/>
          <text:p text:style-name="al">
          <text:span text:style-name="nadrukvet">Voorwaarden individuele studietoeslag </text:span>
        </text:p>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Het college kan op een dergelijk verzoek – gelet op de individuele omstandigheden van een persoon - een individuele studietoeslag verlenen. Hiervoor is vereist dat deze persoon op de datum van de aanvraag:</text:p>
          <text:list text:style-name="id1-3-2-4-16">
            <text:list-item text:style-override="id1-3-2-4-16-1">
              <text:number>•</text:number>
              <text:p text:style-name="al">18 jaar of ouder is;</text:p>
            </text:list-item>
            <text:list-item text:style-override="id1-3-2-4-16-2">
              <text:number>•</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4-16-3">
              <text:number>•</text:number>
              <text:p text:style-name="al">geen in aanmerking te nemen vermogen als bedoeld in artikel 34 van de Participatiewet heeft; en </text:p>
            </text:list-item>
            <text:list-item text:style-override="id1-3-2-4-16-4">
              <text:number>•</text:number>
              <text:p text:style-name="al">een persoon is van wie is vastgesteld dat hij wegens arbeidshandicap niet in staat is tot het verdienen van het wettelijk minimumloon, doch wel mogelijkheden tot arbeidsparticipatie heeft.</text:p>
            </text:list-item>
          </text:list>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text:p>
          <text:p text:style-name="al">De artikelen 12, 43, 49 en 52 van de Participatiewet zijn niet van toepassing bij verlening van de individuele studietoeslag (artikel 36b, tweede lid, van de Participatiewet). De aanvraag moet worden ingediend bij het college. Een individuele studietoeslag kan niet als lening worden verstrekt als een persoon met de studietoeslag schulden wil aflossen. Artikel 49 van de Participatiewet is namelijk niet van toepassing op de individuele studietoeslag. Ook artikel 52 van de Participatiewet is niet van toepassing op de individuele studietoeslag. Dit maakt dat de individuele studietoeslag niet kan worden verstrekt in de vorm van een voorschot.</text:p>
          <text:p text:style-name="al"/>
          <text:p text:style-name="al">
          <text:span text:style-name="nadrukvet">Artikelsgewijze toelichting</text:span>
        </text:p>
          <text:p text:style-name="al">
          <text:span text:style-name="nadrukvet">Artikel 1. Begripsbepalingen</text:span>
        </text:p>
          <text:p text:style-name="al">Begrippen die al zijn omschreven in de Participatiewet, Algemene wet bestuursrecht (verder te noemen Abw) worden niet afzonderlijk gedefinieerd in deze verordening. Deze zijn vanzelfsprekend van toepassing op deze verordening.</text:p>
          <text:p text:style-name="al"/>
          <text:p text:style-name="al">
          <text:span text:style-name="nadrukvet">Artikel 2. Indienen verzoek</text:span>
        </text:p>
          <text:p text:style-name="al">Een verzoek om een individuele studietoeslag kan worden ingediend door personen als bedoeld in artikel 7, eerste lid, onderdeel a, van de Participatiewet.</text:p>
          <text:p text:style-name="al">Het college kan aan deze personen, op een daartoe strekkend verzoek, een individuele studietoeslag verlenen (artikel 36b, eerste lid, van de Participatiewet). Een persoon dient op datum van de aanvraag aan de voorwaarden te voldoen zoals genoemd in artikel 36b, eerste lid, van de Participatiewet. </text:p>
          <text:p text:style-name="al">Om onduidelijkheid te voorkomen omtrent de wijze waarop het verzoek als bedoeld in artikel 36b, eerste lid, van de Participatiewet moet worden ingediend, bepaalt artikel 1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wordt hiermee dus niet aangemerkt als een verzoek om individuele studietoeslag zoals bedoeld in artikel 36b van de Participatiewet.</text:p>
          <text:p text:style-name="al"/>
          <text:p text:style-name="al">
          <text:span text:style-name="nadrukvet">Artikel 3. Doelgroep</text:span>
        </text:p>
          <text:p text:style-name="al">Artikel 36b, eerste lid, van de Participatiewet regelt in welke gevallen het college op verzoek van een persoon, gelet op diens individuele omstandigheden, een individuele studietoeslag kan verlenen. Dit is het geval indien een persoon op de datum van de aanvraag:</text:p>
          <text:list text:style-name="id1-3-2-4-31">
            <text:list-item text:style-override="id1-3-2-4-31-1">
              <text:number>•</text:number>
              <text:p text:style-name="al">18 jaar of ouder is;</text:p>
            </text:list-item>
            <text:list-item text:style-override="id1-3-2-4-31-2">
              <text:number>•</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4-31-3">
              <text:number>•</text:number>
              <text:p text:style-name="al">geen in aanmerking te nemen vermogen als bedoeld in artikel 34 van de Participatiewet heeft; en </text:p>
            </text:list-item>
            <text:list-item text:style-override="id1-3-2-4-31-4">
              <text:number>•</text:number>
              <text:p text:style-name="al">een persoon is van wie is vastgesteld dat hij vanwege zijn arbeidshandicap niet in staat is tot het verdienen van het wettelijk minimumloon, maar wel mogelijkheden tot arbeidsparticipatie heeft.</text:p>
            </text:list-item>
          </text:list>
          <text:p text:style-name="al">Met betrekking tot het laatst genoemde criterium beoordeelt het college aan de hand van beschikbare gegevens van het Uitvoeringsinstituut Werkgeversverzekeringen (UWV), eventuele eerdere medische keuringen en informatie vanuit het netwerk, zoals bijvoorbeeld school, of een persoon hieraan voldoet. Indien dit onvoldoende uitsluitsel geeft, wordt advies van een arbeidsdeskundige ingewonnen.</text:p>
          <text:p text:style-name="al">Het gaat om informatie met betrekking tot het oordeel of een persoon niet in staat is tot het verdienen van het wettelijk minimumloon, doch wel mogelijkheden tot arbeidsparticipatie heeft.</text:p>
          <text:p text:style-name="al"/>
          <text:p text:style-name="al">
          <text:span text:style-name="nadrukvet">Artikel 4. Eenmaal per periode individuele studietoeslag verlenen</text:span>
        </text:p>
          <text:p text:style-name="al">Een persoon kan slechts eenmaal binnen een periode van twaalf maanden in aanmerking komen voor een individuele studietoeslag. Studeert een persoon na die twaalf maanden nog steeds en voldoet hij aan de voorwaarden van artikel 36b, eerste lid, van de Participatiewet, dan kan hij opnieuw in aanmerking komen voor een individuele studietoeslag.</text:p>
          <text:p text:style-name="al">Het tweede lid voorkomt dat vaker dan één keer binnen een periode van twaalf maanden een individuele studietoeslag wordt toegekend als de belanghebbende eerder in een andere gemeente door een ander bestuursorgaan een geslaagd beroep op de individuele studietoeslag heeft gedaan.</text:p>
          <text:p text:style-name="al">Voor de beoordeling of een belanghebbende in aanmerking komt voor een individuele studietoeslag wordt de situatie op de datum van de aanvraag beoordeeld (letterlijke tekst artikel 36b, eerste lid, van de Participatiewet).</text:p>
          <text:p text:style-name="al"/>
          <text:p text:style-name="al">
          <text:span text:style-name="nadrukvet">Artikel 5. Hoogte individuele studietoeslag</text:span>
        </text:p>
          <text:p text:style-name="al">In artikel 5 van deze verordening is de hoogte van de individuele studietoeslag geregeld. Hierbij wordt de studietoeslag per persoon die voldoet aan de voorwaarden toegekend. Is sprake van gehuwden die allebei afzonderlijk voldoen aan de voorwaarden voor een individuele studietoeslag, dan komen zij elk afzonderlijk in aanmerking voor een individuele studietoeslag.</text:p>
          <text:p text:style-name="al"/>
          <text:p text:style-name="al">
          <text:span text:style-name="nadrukvet">Artikel 6. Betaling individuele studietoeslag</text:span>
        </text:p>
          <text:p text:style-name="al">In dit artikel wordt de frequentie van de betaling van de individuele studietoeslag geregeld. Een individuele studietoeslag wordt eenmalig in één bedrag uitbetaald. Dit is het bedrag zoals neergelegd in artikel 4 van deze verordening.</text:p>
          <text:p text:style-name="al">Als er bij de belanghebbende sprake is van een onverantwoord bestedingsgedrag en de belanghebbende tegen zichzelf in bescherming moet worden genomen kan in overleg met de belanghebbende worden besloten om de individuele studietoeslag in verschillende termijnen uit te betalen.</text:p>
          <text:p text:style-name="al">Een persoon moet op de datum van de aanvraag voldoen aan de in artikel 36b, eerste lid, van de Participatiewet. Als een persoon op enig moment na de aanvraag hier niet meer aan voldoet heeft dat geen gevolgen voor het recht op een individuele studietoeslag.</text:p>
          <text:p text:style-name="al"/>
          <text:p text:style-name="al">
          <text:span text:style-name="nadrukvet">Artikel 9. Hardheidsclausule</text:span>
        </text:p>
          <text:p text:style-name="al">In de verordening zijn de hoofdlijnen voor de studietoeslag vastgelegd. Er kunnen zich echter concrete situaties voordoen waarin deze verordening niet voorziet. Dit artikel bepaalt dat het college in dergelijke situaties beslist in afwijking van deze verordening. Redelijkheid is hierbij het uitgangspunt. Bij de besluitvorming dient in de geest van de wet en de verordening gehandeld te worden.</text:p>
          <text:p text:style-name="al"/>
          <text:p text:style-name="al">
          <text:span text:style-name="nadrukvet">Artikel 10. Intrekking oude verordening</text:span>
        </text:p>
          <text:p text:style-name="al">Dit artikel behoeft geen nadere toelichting.</text:p>
          <text:p text:style-name="al"/>
          <text:p text:style-name="al">
          <text:span text:style-name="nadrukvet">Artikel 11. Inwerkingtreding</text:span>
        </text:p>
          <text:p text:style-name="al">Dit artikel behoeft geen nadere toelichting.</text:p>
          <text:p text:style-name="al"/>
          <text:p text:style-name="al">
          <text:span text:style-name="nadrukvet">Artikel 12.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9360</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360</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360</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aadhoeke</meta:user-defined>
    <meta:user-defined meta:name="OVERHEID.Informatietype/DC.type">officiële publicatie</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TaxonomieBeleidsagenda/OVERHEID.category">Sociale zekerheid | Organisatie en beleid</meta:user-defined>
    <meta:user-defined meta:name="DC.source">artikel 8, eerste lid, van de Participatiewet]|[1.0:c:BWBR0015703&amp;artikel=8&amp;lid=1&amp;g=2020-07-01</meta:user-defined>
    <meta:user-defined meta:name="DCTERMS.alternative">Verordening individuele studietoeslag 2021 gemeente Waadhoeke</meta:user-defined>
    <dc:language>nl</dc:language>
    <meta:user-defined meta:name="OVERHEID.Gemeente/DC.spatial">Waadhoeke</meta:user-defined>
    <meta:user-defined meta:name="DC.title">Verordening van de gemeenteraad van de gemeente Waadhoeke houdende regels omtrent de individuele studietoeslag (Verordening individuele studietoeslag 2021 gemeente Waadhoeke)</meta:user-defined>
    <meta:user-defined meta:name="DCTERMS.W3CDTF/DCTERMS.available">2020-12-14</meta:user-defined>
    <meta:user-defined meta:name="DCTERMS.W3CDTF/OVERHEIDop.jaargang">2020</meta:user-defined>
    <meta:user-defined meta:name="OVERHEIDop.publicationIssue">329360</meta:user-defined>
    <meta:user-defined meta:name="OVERHEIDop.betreftRegeling">CVDR647943_1</meta:user-defined>
    <meta:user-defined meta:name="xs:date/OVERHEIDop.startdatum">2021-01-01</meta:user-defined>
    <meta:user-defined meta:name="OVERHEIDop.GmbID/DC.identifier">gmb-2020-329360</meta:user-defined>
    <meta:user-defined meta:name="OVERHEIDop.versieInformatie"/>
  </office:meta>
</office:document-meta>
</file>