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veld West 27 7681RS Vroomshoop, slopen van deel en voorhuis en het bouwen van een bedrijfswoning, ontvangen 09-12-2020, zaaknummer 1700ESUITE5902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veld West 27 7681RS Vroomshoop</text:p>
            <text:p text:style-name="common-al">Project: slopen van deel en voorhuis en het bouwen van een bedrijfwoning</text:p>
            <text:p text:style-name="common-al">Ingekomen: 09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3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slopen van deel en voorhuis en het bouwen van een bedrijfwoning</meta:user-defined>
    <dc:language>nl</dc:language>
    <meta:user-defined meta:name="OVERHEID.EPSG28992/DC.spatial">234320.439192609 496918.258466433</meta:user-defined>
    <meta:user-defined meta:name="DC.title">Gemeente Twenterand - aanvraag omgevingsvergunning, Linderveld West 27 7681RS Vroomshoop, slopen van deel en voorhuis en het bouwen van een bedrijfswoning, ontvangen 09-12-2020, zaaknummer 1700ESUITE590202020</meta:user-defined>
    <meta:user-defined meta:name="OVERHEID.PostcodeHuisnummer/OVERHEIDop.postcodeHuisnummer">7681RS 27</meta:user-defined>
    <meta:user-defined meta:name="OVERHEIDop.straatnaam">Linderveld West</meta:user-defined>
    <meta:user-defined meta:name="OVERHEIDop.woonplaats">Vroomshoo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358</meta:user-defined>
    <meta:user-defined meta:name="OVERHEIDop.GmbID/DC.identifier">gmb-2020-329358</meta:user-defined>
    <meta:user-defined meta:name="OVERHEIDop.versieInformatie"/>
  </office:meta>
</office:document-meta>
</file>