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tijdelijke opvang van maximaal 15 dak- en thuislozen tijdens de vorstperiode in de winter van 2020-2021 - Waterleidingstraat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tijdelijke opvang van maximaal 15 dak- en thuislozen tijdens de vorstperiode in de winter van 2020-2021 </text:p>
            <text:p text:style-name="common-al">Met de adressering : Waterleidingstraat 4, 3134 KC </text:p>
            <text:p text:style-name="common-al">Kenmerk : OVXINR-6946</text:p>
            <text:p text:style-name="common-al">Type aanvraag : vergunningaanvraag regulier behandelen</text:p>
            <text:p text:style-name="common-al">Datum ontvangst : 23 november 2020</text:p>
            <text:p text:style-name="common-al">Datum beschikking :  8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93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46</meta:user-defined>
    <dc:language>nl</dc:language>
    <meta:user-defined meta:name="OVERHEID.EPSG28992/DC.spatial">83732.11 435235.299</meta:user-defined>
    <meta:user-defined meta:name="DC.title">Gemeente Vlaardingen - verlening omgevingsvergunning - tijdelijke opvang van maximaal 15 dak- en thuislozen tijdens de vorstperiode in de winter van 2020-2021 - Waterleidingstraat 4, Vlaardingen</meta:user-defined>
    <meta:user-defined meta:name="OVERHEID.PostcodeHuisnummer/OVERHEIDop.postcodeHuisnummer">3134KC 4</meta:user-defined>
    <meta:user-defined meta:name="OVERHEIDop.straatnaam">Waterleidingstraat</meta:user-defined>
    <meta:user-defined meta:name="OVERHEIDop.woonplaats">Vlaardingen</meta:user-defined>
    <meta:user-defined meta:name="DCTERMS.W3CDTF/DCTERMS.available">2020-12-16</meta:user-defined>
    <meta:user-defined meta:name="DCTERMS.W3CDTF/OVERHEIDop.jaargang">2020</meta:user-defined>
    <meta:user-defined meta:name="OVERHEIDop.publicationIssue">329353</meta:user-defined>
    <meta:user-defined meta:name="OVERHEIDop.GmbID/DC.identifier">gmb-2020-329353</meta:user-defined>
    <meta:user-defined meta:name="OVERHEIDop.versieInformatie"/>
  </office:meta>
</office:document-meta>
</file>