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34 in Halle, het tijdelijk gebruik van een gedeelte van de woning voor verblijfsrecreatie voor de duur van vijf jaar</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Bronckhorst een besluit genomen op de aanvraag voor een omgevingsvergunning. De aanvraag is geregistreerd onder kenmerk 18765561. De aanvraag gaat over het tijdelijk gebruik van een gedeelte van de woning voor verblijfsrecreatie voor de duur van vijf jaar aan de Aaltenseweg 34 in Halle. De bezwaartermijn start op 12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35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5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5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261 444573</meta:user-defined>
    <meta:user-defined meta:name="DC.title">omgevingsvergunning: Aaltenseweg 34 in Halle, het tijdelijk gebruik van een gedeelte van de woning voor verblijfsrecreatie voor de duur van vijf jaar</meta:user-defined>
    <meta:user-defined meta:name="OVERHEID.PostcodeHuisnummer/OVERHEIDop.postcodeHuisnummer">7025DN 34</meta:user-defined>
    <meta:user-defined meta:name="OVERHEIDop.straatnaam">Aaltenseweg</meta:user-defined>
    <meta:user-defined meta:name="OVERHEIDop.woonplaats">Halle</meta:user-defined>
    <meta:user-defined meta:name="DCTERMS.W3CDTF/DCTERMS.available">2020-12-14</meta:user-defined>
    <meta:user-defined meta:name="OVERHEIDop.externeBijlage">Aanvraagformulier (publiceerbare versie)|exb-2020-67595</meta:user-defined>
    <meta:user-defined meta:name="OVERHEIDop.externeBijlage">vergunning|exb-2020-67596</meta:user-defined>
    <meta:user-defined meta:name="DCTERMS.W3CDTF/OVERHEIDop.jaargang">2020</meta:user-defined>
    <meta:user-defined meta:name="OVERHEIDop.publicationIssue">329351</meta:user-defined>
    <meta:user-defined meta:name="OVERHEIDop.GmbID/DC.identifier">gmb-2020-329351</meta:user-defined>
    <meta:user-defined meta:name="OVERHEIDop.versieInformatie"/>
  </office:meta>
</office:document-meta>
</file>