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8*"/>
    </style:style>
    <style:style style:family="table-column" style:parent-style-name="colspec" style:name="id1-3-2-2-4-2-1-2">
      <style:table-column-properties style:rel-column-width="0*"/>
    </style:style>
    <style:style style:family="table-column" style:parent-style-name="colspec" style:name="id1-3-2-2-4-2-1-3">
      <style:table-column-properties style:rel-column-width="41*"/>
    </style:style>
    <style:style style:family="table-column" style:parent-style-name="colspec" style:name="id1-3-2-2-4-2-1-4">
      <style:table-column-properties style:rel-column-width="3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ingsrecht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9 september 2020, nummer 1158;</text:p>
            <text:p text:style-name="al"/>
            <text:p text:style-name="al">gelet op artikel 229, eerste lid, aanhef en onderdeel b, van de Gemeentewet</text:p>
            <text:p text:style-name="al"/>
            <text:p text:style-name="al">b e s l u i t :</text:p>
            <text:p text:style-name="al"/>
            <text:p text:style-name="al">vast te stellen de: “<text:span text:style-name="nadrukvet">Verorde</text:span><text:span text:style-name="nadrukvet">ning rioolaansluitingsrecht 2021".</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aansluitpunt: het punt waar het particulier riool op de perceelaansluitleiding wordt aangesloten (inclusief ontstoppingsstuk);</text:p>
              </text:list-item>
              <text:list-item text:style-override="id1-3-2-2-1-3-3">
                <text:number>c.</text:number>
                <text:p text:style-name="al">perceelaansluitleiding: riolering en de voorzieningen in eigendom e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en op vrijverval riool: alle werkzaamheden en werken ten behoeve van het tot stand brengen van de verbinding tussen een aansluitpunt en het gemeentelijk riool, waarbij het afvalwater via vrijverval riolering wordt afgevoerd;</text:p>
              </text:list-item>
              <text:list-item text:style-override="id1-3-2-2-1-3-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vrijverval riool: het gemeentelijk riool voor het transport van huishoudelijk- en/of bedrijfsafvalwater en/of hemelwater waarbij het water via vrijverval wordt afgevoerd;</text:p>
              </text:list-item>
              <text:list-item text:style-override="id1-3-2-2-1-3-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perceel: </text:p>
                <text:list text:style-name="id1-3-2-2-1-3-9-3">
                  <text:list-item text:style-override="id1-3-2-2-1-3-9-3-1">
                    <text:number>1.</text:number>
                    <text:p text:style-name="al">een gebouwde roerende of onroerende zaak – of een gedeelte daarvan - die blijkens indeling en inrichting bestemd is om als zelfstandig afzonderlijk geheel t.b.v. een particuliere huishouding als woning te worden gebruikt; </text:p>
                  </text:list-item>
                  <text:list-item text:style-override="id1-3-2-2-1-3-9-3-2">
                    <text:number>2.</text:number>
                    <text:p text:style-name="al">een gebouwde roerende of onroerende zaak – of een gedeelte daarvan – die blijkens indeling en inrichting bestemd is om als zelfstandig afzonderlijk geheel t.b.v. een niet woning te worden gebruikt. </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recht bedoeld in artikel 2, bedraagt per perceel, als bedoeld in artikel 1 onderdeel i ten eerste voor een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41,35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oeld in artikel 2, bedraagt per perceel, als bedoeld in artikel 1 onderdeel i ten eerste, voor een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49,75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Het recht bedoeld in artikel 2, bedraagt per perceel, als bedoeld in artikel 1 onderdeel i ten eerste, voor een aansluiting via het drukriool.</text:p>
                  </table:table-cell>
                  <table:table-cell table:style-name="entry" table:number-rows-spanned="1" table:number-columns-spanned="1">
                    <text:p text:style-name="table_al">Het bedrag op basis van de werkelijke aansluitingskosten zoals deze blijken uit een begroting, met een minimum bedrag van € 841,35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41,35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49,75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6</text:p>
                    <text:p text:style-name="table_al"/>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entry" table:number-rows-spanned="1" table:number-columns-spanned="1">
                    <text:p text:style-name="table_al">Het bedrag op basis van de werkelijke aansluitingskosten zoals deze blijken uit een begroting, met een minimum bedrag van € 841,35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2">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2">
                    <text:p text:style-name="table_al">Indien de aanvraag wordt ingetrokken vóór het moment als bedoeld in artikel 4.7 van dit artikel, wordt er geen recht in rekening gebracht.</text:p>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2">
                    <text:p text:style-name="table_al">De bedragen van de artikelen 4.1 tot en met 4.6 worden verhoogd met € 50,00. Als minimaal 2 dagen voor de aanvang van de aanlegactiviteiten melding 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heffing </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het in behandeling nemen van de aanvraa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7-3">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rioolaansluitingsrecht wordt geen kwijtschelding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ioolaansluitingsrecht.</text:p>
            <text:p text:style-name="al"/>
          </text:section>
          <text:section text:name="artikel_id1-3-2-2-10" text:style-name="artikel">
            <text:p text:style-name="artikel_kop_titel"><text:span text:style-name="artikel_kop_label">Artikel</text:span> <text:span text:style-name="artikel_kop_nr">10</text:span> Nakomen van verplichtingen</text:p>
            <text:p text:style-name="al">De verplichtingen bedoeld in de artikelen 47,50 en 51 van de Algemene wet inzake rijksbelastingen (Stbl. 1959,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p text:style-name="al"/>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aansluitingsrecht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aansluitingsrecht 2021”.</text:p>
              </text:list-item>
            </text:list>
            <text:p text:style-name="al"/>
          </text:section>
        </text:section>
        <text:section text:name="regeling-sluiting_id1-3-2-3" text:style-name="regeling-sluiting">
          <text:section text:name="ondertekening_id1-3-2-3-1">
            <text:p><text:span text:style-name="functie">Vastgesteld door de raad van de gemeente Dalfsen in zijn openbare vergadering van 5 november 2020.</text:span></text:p>
            <text:p><text:span text:style-name="functie"/></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34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4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4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Natuur en milieu | Organisatie en beleid</meta:user-defined>
    <meta:user-defined meta:name="DC.source">artikel 229, eerste lid, van de Gemeentewet]|[1.0:c:BWBR0005416&amp;artikel=229&amp;lid=1&amp;g=2020-01-01</meta:user-defined>
    <meta:user-defined meta:name="OVERHEIDop.referentienummer">RIS 1158</meta:user-defined>
    <meta:user-defined meta:name="DCTERMS.alternative">Verordening rioolaansluitingsrecht 2021</meta:user-defined>
    <dc:language>nl</dc:language>
    <meta:user-defined meta:name="OVERHEID.Gemeente/DC.spatial">Dalfsen</meta:user-defined>
    <meta:user-defined meta:name="DC.title">Verordening rioolaansluitingsrecht 2021</meta:user-defined>
    <meta:user-defined meta:name="DCTERMS.W3CDTF/DCTERMS.available">2020-12-14</meta:user-defined>
    <meta:user-defined meta:name="DCTERMS.W3CDTF/OVERHEIDop.jaargang">2020</meta:user-defined>
    <meta:user-defined meta:name="OVERHEIDop.publicationIssue">329344</meta:user-defined>
    <meta:user-defined meta:name="OVERHEIDop.betreftRegeling">CVDR647939_1</meta:user-defined>
    <meta:user-defined meta:name="xs:date/OVERHEIDop.startdatum">2021-01-01</meta:user-defined>
    <meta:user-defined meta:name="OVERHEIDop.GmbID/DC.identifier">gmb-2020-329344</meta:user-defined>
    <meta:user-defined meta:name="OVERHEIDop.versieInformatie"/>
  </office:meta>
</office:document-meta>
</file>