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ngdijk 8 Wijdewormer, inrichten opslagterrein ( tijdelijke werkzaamhed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december 2020</text:p>
            <text:p text:style-name="common-al">Ons kenmerk:2020omg8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33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3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3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40.539 502477.448</meta:user-defined>
    <meta:user-defined meta:name="DC.title">Aanvraag omgevingsvergunning:Ringdijk 8 Wijdewormer, inrichten opslagterrein ( tijdelijke werkzaamheden).</meta:user-defined>
    <meta:user-defined meta:name="OVERHEID.PostcodeHuisnummer/OVERHEIDop.postcodeHuisnummer">1456AH 8</meta:user-defined>
    <meta:user-defined meta:name="OVERHEIDop.straatnaam">Ringdijk</meta:user-defined>
    <meta:user-defined meta:name="OVERHEIDop.woonplaats">Wijdeworme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334</meta:user-defined>
    <meta:user-defined meta:name="OVERHEIDop.GmbID/DC.identifier">gmb-2020-329334</meta:user-defined>
    <meta:user-defined meta:name="OVERHEIDop.versieInformatie"/>
  </office:meta>
</office:document-meta>
</file>