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oudenberg - aanvraag omgevingsvergunning - plaatsen van reclamezuilen - Parallelweg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dressering van week 49:</text:span>
          </text:p>
            <text:p text:style-name="common-al">Parallelweg sectie G nummer 837, het plaatsen van reclamezuilen, Z.330156.</text:p>
            <text:p text:style-name="common-al">Dit moet zijn:</text:p>
            <text:p text:style-name="common-al">
            <text:span text:style-name="nadrukvet">Parallelweg 11, 3931 MS,</text:span> het plaatsen van reclamezuilen, Z.33015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93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56</meta:user-defined>
    <dc:language>nl</dc:language>
    <meta:user-defined meta:name="OVERHEID.EPSG28992/DC.spatial">159165.57 455010.213</meta:user-defined>
    <meta:user-defined meta:name="DC.title">Rectificatie: Gemeente Woudenberg - aanvraag omgevingsvergunning - plaatsen van reclamezuilen - Parallelweg 11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31</meta:user-defined>
    <meta:user-defined meta:name="OVERHEIDop.GmbID/DC.identifier">gmb-2020-329331</meta:user-defined>
    <meta:user-defined meta:name="OVERHEIDop.versieInformatie"/>
  </office:meta>
</office:document-meta>
</file>