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op de bestaande uitbouw van de begane grond aan de achter/zijkant een opbouw te maken ter vergroting van de 1e verdieping - Burgwal 1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Burgwal 10, 3931 MN,</text:span> op de bestaande uitbouw van de begane grond aan de achter/zijkant een opbouw te maken ter vergroting van de 1e verdieping, Z.33035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9330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3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30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355.</meta:user-defined>
    <dc:language>nl</dc:language>
    <meta:user-defined meta:name="OVERHEID.EPSG28992/DC.spatial">156704.087 455041.639</meta:user-defined>
    <meta:user-defined meta:name="DC.title">Gemeente Woudenberg - aanvraag omgevingsvergunning - op de bestaande uitbouw van de begane grond aan de achter/zijkant een opbouw te maken ter vergroting van de 1e verdieping - Burgwal 10, Woudenberg</meta:user-defined>
    <meta:user-defined meta:name="OVERHEID.PostcodeHuisnummer/OVERHEIDop.postcodeHuisnummer">3931HM 10</meta:user-defined>
    <meta:user-defined meta:name="OVERHEIDop.straatnaam">Burgwal</meta:user-defined>
    <meta:user-defined meta:name="OVERHEIDop.woonplaats">Woudenberg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330</meta:user-defined>
    <meta:user-defined meta:name="OVERHEIDop.GmbID/DC.identifier">gmb-2020-329330</meta:user-defined>
    <meta:user-defined meta:name="OVERHEIDop.versieInformatie"/>
  </office:meta>
</office:document-meta>
</file>