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ukenhof 8 in Lisse, Kenmerk Z-20-161121, het restaureren van het Koetshuis landgoed Keuk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staureren van het Koetshuis landgoed Keukenhof</text:p>
            <text:p text:style-name="common-al"/>
            <text:p text:style-name="common-al">
            <text:span text:style-name="nadrukcur">Datum ontvangst </text:span>9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932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2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2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089 475836</meta:user-defined>
    <meta:user-defined meta:name="OVERHEID.EPSG28992/DC.spatial">96997.45 475857.85</meta:user-defined>
    <meta:user-defined meta:name="DC.title">Nieuwe aanvraag omgevingsvergunning, Keukenhof 8 in Lisse, Kenmerk Z-20-161121, het restaureren van het Koetshuis landgoed Keukenhof</meta:user-defined>
    <meta:user-defined meta:name="OVERHEID.PostcodeHuisnummer/OVERHEIDop.postcodeHuisnummer">2161AN 8</meta:user-defined>
    <meta:user-defined meta:name="OVERHEID.PostcodeHuisnummer/OVERHEIDop.postcodeHuisnummer">2161AN 12</meta:user-defined>
    <meta:user-defined meta:name="OVERHEIDop.straatnaam">Keukenhof</meta:user-defined>
    <meta:user-defined meta:name="OVERHEIDop.straatnaam">Keukenhof</meta:user-defined>
    <meta:user-defined meta:name="OVERHEIDop.woonplaats">Lisse</meta:user-defined>
    <meta:user-defined meta:name="OVERHEIDop.woonplaats">Liss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322</meta:user-defined>
    <meta:user-defined meta:name="OVERHEIDop.GmbID/DC.identifier">gmb-2020-329322</meta:user-defined>
    <meta:user-defined meta:name="OVERHEIDop.versieInformatie"/>
  </office:meta>
</office:document-meta>
</file>