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man Colleniusstraat 68, 9718 KW Groningen – slopen en verwijderen asbest (ontvangstdatum 01-12-2020, dossiernummer 202077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3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6.001 581954.362</meta:user-defined>
    <meta:user-defined meta:name="DC.title">Sloopmelding: Herman Colleniusstraat 68, 9718 KW Groningen – slopen en verwijderen asbest (ontvangstdatum 01-12-2020, dossiernummer 202077589)</meta:user-defined>
    <meta:user-defined meta:name="OVERHEID.PostcodeHuisnummer/OVERHEIDop.postcodeHuisnummer">9718KW 68</meta:user-defined>
    <meta:user-defined meta:name="OVERHEIDop.straatnaam">Herman Collenius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316</meta:user-defined>
    <meta:user-defined meta:name="OVERHEIDop.GmbID/DC.identifier">gmb-2020-329316</meta:user-defined>
    <meta:user-defined meta:name="OVERHEIDop.versieInformatie"/>
  </office:meta>
</office:document-meta>
</file>