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Pomperschans 58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0 heeft de gemeente een aanvraag ontvangen voor een omgevingsvergunning op locatie Pomperschans 58 te Leende. De aanvraag is geregistreerd onder zaaknummer OV 20243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931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1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1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om kappen in voortuin op de locatie Pomperschans 58 te Leende</meta:user-defined>
    <dc:language>nl</dc:language>
    <meta:user-defined meta:name="OVERHEID.EPSG28992/DC.spatial">166508 373712</meta:user-defined>
    <meta:user-defined meta:name="DC.title">Ingediende aanvraag omgevingsvergunning Pomperschans 58 te Leende</meta:user-defined>
    <meta:user-defined meta:name="OVERHEID.PostcodeHuisnummer/OVERHEIDop.postcodeHuisnummer">5595AV 58</meta:user-defined>
    <meta:user-defined meta:name="OVERHEIDop.straatnaam">Pomperschans</meta:user-defined>
    <meta:user-defined meta:name="OVERHEIDop.woonplaats">Leende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313</meta:user-defined>
    <meta:user-defined meta:name="OVERHEIDop.GmbID/DC.identifier">gmb-2020-329313</meta:user-defined>
    <meta:user-defined meta:name="OVERHEIDop.versieInformatie"/>
  </office:meta>
</office:document-meta>
</file>