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 367, 9743 CK Groningen – verwijderen asbest (ontvangstdatum 01-12-2020, dossiernummer 202077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3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16.832 583073.467</meta:user-defined>
    <meta:user-defined meta:name="DC.title">Sloopmelding: Goudlaan 367, 9743 CK Groningen – verwijderen asbest (ontvangstdatum 01-12-2020, dossiernummer 202077577)</meta:user-defined>
    <meta:user-defined meta:name="OVERHEID.PostcodeHuisnummer/OVERHEIDop.postcodeHuisnummer">9743CK 367</meta:user-defined>
    <meta:user-defined meta:name="OVERHEIDop.straatnaam">Goud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312</meta:user-defined>
    <meta:user-defined meta:name="OVERHEIDop.GmbID/DC.identifier">gmb-2020-329312</meta:user-defined>
    <meta:user-defined meta:name="OVERHEIDop.versieInformatie"/>
  </office:meta>
</office:document-meta>
</file>