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uddingweg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20 heeft gemeente Putten een aanvraag ontvangen voor het bouwen van een bedrijfsgebouw (bouwen) op locatie Huddingweg 9. De aanvraag is geregistreerd onder zaaknummer W 20/507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29298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9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298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9114 470277.38</meta:user-defined>
    <meta:user-defined meta:name="DC.title">Kennisgeving ontvangst aanvraag omgevingsvergunning Huddingweg 9</meta:user-defined>
    <meta:user-defined meta:name="OVERHEID.PostcodeHuisnummer/OVERHEIDop.postcodeHuisnummer">3882LW 9</meta:user-defined>
    <meta:user-defined meta:name="OVERHEIDop.straatnaam">Huddingweg</meta:user-defined>
    <meta:user-defined meta:name="OVERHEIDop.woonplaats">Putte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298</meta:user-defined>
    <meta:user-defined meta:name="OVERHEIDop.GmbID/DC.identifier">gmb-2020-329298</meta:user-defined>
    <meta:user-defined meta:name="OVERHEIDop.versieInformatie"/>
  </office:meta>
</office:document-meta>
</file>