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met dakterras, Amsterdamsestraatweg 461 B te Utrecht,  HZ_WABO-20-37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461 B te Utrecht</text:p>
            <text:p text:style-name="common-al">HZ_WABO-20-37145</text:p>
            <text:p text:style-name="common-al">Toelichting: het bouwen van een dakopbouw met dakterras</text:p>
            <text:p text:style-name="common-al">Datum besluit: 7 december 2020</text:p>
            <text:p text:style-name="common-al">Startdatum bezwaartermijn: 10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29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9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9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42.68 457645.31</meta:user-defined>
    <meta:user-defined meta:name="DC.title">Afgehandelde omgevingsvergunning, het bouwen van een dakopbouw met dakterras, Amsterdamsestraatweg 461 B te Utrecht,  HZ_WABO-20-37145</meta:user-defined>
    <meta:user-defined meta:name="OVERHEID.PostcodeHuisnummer/OVERHEIDop.postcodeHuisnummer">3553EC 461</meta:user-defined>
    <meta:user-defined meta:name="OVERHEIDop.straatnaam">Amsterdamsestraatweg</meta:user-defined>
    <meta:user-defined meta:name="OVERHEIDop.woonplaats">Utrecht</meta:user-defined>
    <meta:user-defined meta:name="DCTERMS.W3CDTF/DCTERMS.available">2020-12-14</meta:user-defined>
    <meta:user-defined meta:name="OVERHEIDop.externeBijlage">Publiceerbaar-A|exb-2020-67579</meta:user-defined>
    <meta:user-defined meta:name="OVERHEIDop.externeBijlage">Besluit omgevingsvergunning publiceerbaar|exb-2020-67580</meta:user-defined>
    <meta:user-defined meta:name="DCTERMS.W3CDTF/OVERHEIDop.jaargang">2020</meta:user-defined>
    <meta:user-defined meta:name="OVERHEIDop.publicationIssue">329294</meta:user-defined>
    <meta:user-defined meta:name="OVERHEIDop.GmbID/DC.identifier">gmb-2020-329294</meta:user-defined>
    <meta:user-defined meta:name="OVERHEIDop.versieInformatie"/>
  </office:meta>
</office:document-meta>
</file>