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lthoornse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0 heeft gemeente Putten een aanvraag ontvangen voor het wijzigen van het gebruik van een bestaand gebouw naar Bed &amp; Breakfast (bouwe op locatie Kolthoornseweg 9. De aanvraag is geregistreerd onder zaaknummer W 20/51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9288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8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8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760.92 471448</meta:user-defined>
    <meta:user-defined meta:name="DC.title">Kennisgeving ontvangst aanvraag omgevingsvergunning Kolthoornseweg 9</meta:user-defined>
    <meta:user-defined meta:name="OVERHEID.PostcodeHuisnummer/OVERHEIDop.postcodeHuisnummer">3881PW 9</meta:user-defined>
    <meta:user-defined meta:name="OVERHEIDop.straatnaam">Kolthoornseweg</meta:user-defined>
    <meta:user-defined meta:name="OVERHEIDop.woonplaats">Putt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288</meta:user-defined>
    <meta:user-defined meta:name="OVERHEIDop.GmbID/DC.identifier">gmb-2020-329288</meta:user-defined>
    <meta:user-defined meta:name="OVERHEIDop.versieInformatie"/>
  </office:meta>
</office:document-meta>
</file>