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heeft gemeente Putten een aanvraag ontvangen voor het plaatsen van een kleine windmolen (bouwen) op locatie Waterweg 83. De aanvraag is geregistreerd onder zaaknummer W 20/51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8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8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8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30 476696</meta:user-defined>
    <meta:user-defined meta:name="DC.title">Kennisgeving ontvangst aanvraag omgevingsvergunning Waterweg 83</meta:user-defined>
    <meta:user-defined meta:name="OVERHEID.PostcodeHuisnummer/OVERHEIDop.postcodeHuisnummer">3882RB 83</meta:user-defined>
    <meta:user-defined meta:name="OVERHEIDop.straatnaam">Waterweg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86</meta:user-defined>
    <meta:user-defined meta:name="OVERHEIDop.GmbID/DC.identifier">gmb-2020-329286</meta:user-defined>
    <meta:user-defined meta:name="OVERHEIDop.versieInformatie"/>
  </office:meta>
</office:document-meta>
</file>