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gemeente Putten een aanvraag ontvangen voor het uitbreiden van het recreatiepark (bouwen, aanleg, afwijken bestemmingsplan) op locatie Schovenhorsterveldweg 8. De aanvraag is geregistreerd onder zaaknummer W 20/5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8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8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4 473151</meta:user-defined>
    <meta:user-defined meta:name="DC.title">Kennisgeving ontvangst aanvraag omgevingsvergunning Schovenhorsterveldweg 8</meta:user-defined>
    <meta:user-defined meta:name="OVERHEID.PostcodeHuisnummer/OVERHEIDop.postcodeHuisnummer">3881PB 8</meta:user-defined>
    <meta:user-defined meta:name="OVERHEIDop.straatnaam">Schovenhorsterveld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80</meta:user-defined>
    <meta:user-defined meta:name="OVERHEIDop.GmbID/DC.identifier">gmb-2020-329280</meta:user-defined>
    <meta:user-defined meta:name="OVERHEIDop.versieInformatie"/>
  </office:meta>
</office:document-meta>
</file>