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ssenloop 4A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assenloop 4A, 6616AK Hernen, het bouwen van een woning met een bijgebouw en het aanleggen van een uitweg, verleend en verzonden op 9 december 2020</text:span>
            <text:span text:style-name="nadrukvet">.</text:span>
            <text:span text:style-name="nadrukvet"> Activiteiten: bouwen en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27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assenloop 4A Hern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9271</meta:user-defined>
    <meta:user-defined meta:name="OVERHEIDop.GmbID/DC.identifier">gmb-2020-329271</meta:user-defined>
    <meta:user-defined meta:name="OVERHEIDop.versieInformatie"/>
  </office:meta>
</office:document-meta>
</file>