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met bijbehorende voorzieningen (blok 8), Park Zuid te Utrecht, HZ_WABO-20-41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 Zuid te Utrecht</text:span>
          </text:p>
            <text:p text:style-name="common-al">HZ_WABO-20-41904</text:p>
            <text:p text:style-name="common-al">Toelichting: het bouwen van een vrijstaande woning met bijbehorende voorzieningen (blok 8)</text:p>
            <text:p text:style-name="common-al">Datum ontvangst aanvraag: 8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26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6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6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57.67 455920.63</meta:user-defined>
    <meta:user-defined meta:name="DC.title">Aanvraag omgevingsvergunning, het bouwen van een vrijstaande woning met bijbehorende voorzieningen (blok 8), Park Zuid te Utrecht, HZ_WABO-20-41904</meta:user-defined>
    <meta:user-defined meta:name="OVERHEID.PostcodeHuisnummer/OVERHEIDop.postcodeHuisnummer">3511WR 104</meta:user-defined>
    <meta:user-defined meta:name="OVERHEIDop.straatnaam">Boven Vredenburgpassage</meta:user-defined>
    <meta:user-defined meta:name="OVERHEIDop.woonplaats">Utrecht</meta:user-defined>
    <meta:user-defined meta:name="DCTERMS.W3CDTF/DCTERMS.available">2020-12-14</meta:user-defined>
    <meta:user-defined meta:name="OVERHEIDop.externeBijlage">Publiceerbaar-A|exb-2020-67577</meta:user-defined>
    <meta:user-defined meta:name="DCTERMS.W3CDTF/OVERHEIDop.jaargang">2020</meta:user-defined>
    <meta:user-defined meta:name="OVERHEIDop.publicationIssue">329265</meta:user-defined>
    <meta:user-defined meta:name="OVERHEIDop.GmbID/DC.identifier">gmb-2020-329265</meta:user-defined>
    <meta:user-defined meta:name="OVERHEIDop.versieInformatie"/>
  </office:meta>
</office:document-meta>
</file>