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160, 9713 EN Groningen – slopen pand (ontvangstdatum 30-11-2020, dossiernummer 202077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2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95.864 582418.577</meta:user-defined>
    <meta:user-defined meta:name="DC.title">Sloopmelding: Damsterdiep 160, 9713 EN Groningen – slopen pand (ontvangstdatum 30-11-2020, dossiernummer 202077538)</meta:user-defined>
    <meta:user-defined meta:name="OVERHEID.PostcodeHuisnummer/OVERHEIDop.postcodeHuisnummer">9713EN 160</meta:user-defined>
    <meta:user-defined meta:name="OVERHEIDop.straatnaam">Damsterdiep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262</meta:user-defined>
    <meta:user-defined meta:name="OVERHEIDop.GmbID/DC.identifier">gmb-2020-329262</meta:user-defined>
    <meta:user-defined meta:name="OVERHEIDop.versieInformatie"/>
  </office:meta>
</office:document-meta>
</file>