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 Kluinveen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december 2020 besloten om de beslistermijn voor de aanvraag Omgevingsvergunning voor het vervangen van het dak en het bekleden van de zijgevel op locatie Oost Kluinveenweg 6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925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5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5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859 486758</meta:user-defined>
    <meta:user-defined meta:name="OVERHEID.EPSG28992/DC.spatial">236853.14 486754.14</meta:user-defined>
    <meta:user-defined meta:name="DC.title">Kennisgeving verlenging beslistermijn Omgevingsvergunning Oost Kluinveenweg 6 in Wierden</meta:user-defined>
    <meta:user-defined meta:name="OVERHEID.PostcodeHuisnummer/OVERHEIDop.postcodeHuisnummer">7641AM 6</meta:user-defined>
    <meta:user-defined meta:name="OVERHEID.PostcodeHuisnummer/OVERHEIDop.postcodeHuisnummer">7641AM 6</meta:user-defined>
    <meta:user-defined meta:name="OVERHEIDop.straatnaam">Oost Kluinveenweg</meta:user-defined>
    <meta:user-defined meta:name="OVERHEIDop.straatnaam">Oost Kluinveenweg</meta:user-defined>
    <meta:user-defined meta:name="OVERHEIDop.woonplaats">Wierden</meta:user-defined>
    <meta:user-defined meta:name="OVERHEIDop.woonplaats">Wier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57</meta:user-defined>
    <meta:user-defined meta:name="OVERHEIDop.GmbID/DC.identifier">gmb-2020-329257</meta:user-defined>
    <meta:user-defined meta:name="OVERHEIDop.versieInformatie"/>
  </office:meta>
</office:document-meta>
</file>