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erghumerstraat 13: realiseren aanbouw aan woonhuis voorzien van een prefab kelder onder garage 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erghumerstraat 13 </text:p>
            <text:p text:style-name="common-al">Project: het realiseren van een aanbouw aan het woonhuis voorzien van een prefab kelder onder het garage gedeelte</text:p>
            <text:p text:style-name="common-al">Verzonden: 10-12-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925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5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aanbouw aan het woonhuis voorzien van een prefab kelder onder het garage gedeelte</meta:user-defined>
    <dc:language>nl</dc:language>
    <meta:user-defined meta:name="OVERHEID.EPSG28992/DC.spatial">265544.000220778 488312.000460527</meta:user-defined>
    <meta:user-defined meta:name="DC.title">Gemeente Dinkelland - verleende omgevingsvergunning - Denekamp, Berghumerstraat 13: realiseren aanbouw aan woonhuis voorzien van een prefab kelder onder garage gedeelte</meta:user-defined>
    <meta:user-defined meta:name="OVERHEID.PostcodeHuisnummer/OVERHEIDop.postcodeHuisnummer">7591GX 13</meta:user-defined>
    <meta:user-defined meta:name="OVERHEIDop.straatnaam">Berghumerstraat</meta:user-defined>
    <meta:user-defined meta:name="OVERHEIDop.woonplaats">Denekamp</meta:user-defined>
    <meta:user-defined meta:name="DCTERMS.W3CDTF/DCTERMS.available">2020-12-17</meta:user-defined>
    <meta:user-defined meta:name="DCTERMS.W3CDTF/OVERHEIDop.jaargang">2020</meta:user-defined>
    <meta:user-defined meta:name="OVERHEIDop.publicationIssue">329255</meta:user-defined>
    <meta:user-defined meta:name="OVERHEIDop.GmbID/DC.identifier">gmb-2020-329255</meta:user-defined>
    <meta:user-defined meta:name="OVERHEIDop.versieInformatie"/>
  </office:meta>
</office:document-meta>
</file>