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2 recreatiewoningen Gasthuis 3-100 en 3-69,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2 recreatiewoningen op  kavels 69 en 100 op het perceel <text:span text:style-name="nadrukvet">Gasthuis 3-100 en 3-69, 6268 NN  Bemelen </text:span>(verzonden d.d. 4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7 februari 2020</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92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143</meta:user-defined>
    <meta:user-defined meta:name="DCTERMS.abstract">bouwen van 2 recreatiewoningen op  kavels 69 en 100</meta:user-defined>
    <dc:language>nl</dc:language>
    <meta:user-defined meta:name="OVERHEID.EPSG28992/DC.spatial">182807,794 317266,395</meta:user-defined>
    <meta:user-defined meta:name="DC.title">Verleende omgevingsvergunning bouwen 2 recreatiewoningen Gasthuis 3-100 en 3-69,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02-07</meta:user-defined>
    <meta:user-defined meta:name="DCTERMS.W3CDTF/OVERHEIDop.jaargang">2020</meta:user-defined>
    <meta:user-defined meta:name="OVERHEIDop.publicationIssue">32925</meta:user-defined>
    <meta:user-defined meta:name="OVERHEIDop.GmbID/DC.identifier">gmb-2020-32925</meta:user-defined>
    <meta:user-defined meta:name="OVERHEIDop.versieInformatie"/>
  </office:meta>
</office:document-meta>
</file>