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r. C. Hofstede de Grootstraat 4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ndelaberen van 2 wilgen (stamdiameter 98 - 102cm), staande aan de achterzijde langs de slootkant van het perceel Dr. C. Hofstede de Grootstraat 49</text:p>
            <text:p text:style-name="common-al">De kapactiviteit is aangevraagd in verband met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21270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Dr. C. Hofstede de Grootstraat 49 </text:p>
            <text:p text:style-name="tussenkopcur">
            <text:span text:style-name="nadrukvet">Ontvangstdatum aanvraag:</text:span>
          </text:p>
            <text:p text:style-name="common-al">9 dec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9232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3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32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21270/7800540</meta:user-defined>
    <meta:user-defined meta:name="DCTERMS.abstract">Het kandelaberen van 2 wilgen (stamdiameter 98 - 102cm), staande aan de achterzijde langs de slootkant van het perceel Dr. C. Hofstede de Grootstraat 49</meta:user-defined>
    <dc:language>nl</dc:language>
    <meta:user-defined meta:name="OVERHEID.EPSG28992/DC.spatial">77290.648 452236.602</meta:user-defined>
    <meta:user-defined meta:name="DC.title">Omgevingsvergunning - Aangevraagd, Dr. C. Hofstede de Grootstraat 49 te Den Haag</meta:user-defined>
    <meta:user-defined meta:name="OVERHEID.PostcodeHuisnummer/OVERHEIDop.postcodeHuisnummer">2552MN 49</meta:user-defined>
    <meta:user-defined meta:name="OVERHEIDop.straatnaam">Dr. C. Hofstede de Grootstraat</meta:user-defined>
    <meta:user-defined meta:name="OVERHEIDop.woonplaats">'s-Gravenhage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32</meta:user-defined>
    <meta:user-defined meta:name="OVERHEIDop.GmbID/DC.identifier">gmb-2020-329232</meta:user-defined>
    <meta:user-defined meta:name="OVERHEIDop.versieInformatie"/>
  </office:meta>
</office:document-meta>
</file>