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eslistermijn opgeschort - vergroten van stal A en aansluiten op gebouw C en het vergroten van de kaaswinkel - Meikampgraaf 10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Meikampgraaf 10, 4174LB, Hellouw, het vergroten van stal A en aansluiten op gebouw C en het vergroten van de kaaswink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21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760</meta:user-defined>
    <dc:language>nl</dc:language>
    <meta:user-defined meta:name="OVERHEID.EPSG28992/DC.spatial">140584.12 428218.44</meta:user-defined>
    <meta:user-defined meta:name="DC.title">Gemeente West Betuwe - beslistermijn opgeschort - vergroten van stal A en aansluiten op gebouw C en het vergroten van de kaaswinkel - Meikampgraaf 10, Hellouw</meta:user-defined>
    <meta:user-defined meta:name="OVERHEID.PostcodeHuisnummer/OVERHEIDop.postcodeHuisnummer">4174LB 10</meta:user-defined>
    <meta:user-defined meta:name="OVERHEIDop.straatnaam">Meikampgraaf</meta:user-defined>
    <meta:user-defined meta:name="OVERHEIDop.woonplaats">Hellouw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214</meta:user-defined>
    <meta:user-defined meta:name="OVERHEIDop.GmbID/DC.identifier">gmb-2020-329214</meta:user-defined>
    <meta:user-defined meta:name="OVERHEIDop.versieInformatie"/>
  </office:meta>
</office:document-meta>
</file>