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laad-/losplek achter Supermarkt Plus Wilmink B.V. (hoek Schaepmanlaan/Savornin Lohma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9</text:span>
          </text:p>
            <text:p text:style-name="common-al">Op 30 november 2020 heeft de gemeente een aanvraag vergunning gebruik openbare ruimte ontvangen voor de locatie laad-/losplek achter Supermarkt Plus Wilmink B.V. (hoek Schaepmanlaan/Savornin Lohmanstraat in Nunspeet).</text:p>
            <text:p text:style-name="common-al">De aanvraag betreft objectontheffing voor het tijdelijk plaatsen van een koe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2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0.92 488522.24</meta:user-defined>
    <meta:user-defined meta:name="DC.title">Gemeente Nunspeet - Kennisgeving ontvangst aanvraag vergunning gebruik openbare ruimte laad-/losplek achter Supermarkt Plus Wilmink B.V. (hoek Schaepmanlaan/Savornin Lohmanstraat in Nunspeet)</meta:user-defined>
    <meta:user-defined meta:name="OVERHEID.PostcodeHuisnummer/OVERHEIDop.postcodeHuisnummer">8072AS 16</meta:user-defined>
    <meta:user-defined meta:name="OVERHEIDop.straatnaam">Schaepmanlaan</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29209</meta:user-defined>
    <meta:user-defined meta:name="OVERHEIDop.GmbID/DC.identifier">gmb-2020-329209</meta:user-defined>
    <meta:user-defined meta:name="OVERHEIDop.versieInformatie"/>
  </office:meta>
</office:document-meta>
</file>