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Margaretha van Borsselenlaan 77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00193</text:span>
          </text:p>
            <text:p text:style-name="common-al">Gemeente Amstelveen heeft op 2 januari 2020 een aanvraag omgevingsvergunning ontvangen voor het plaatsen van een aanbouw op de begane grond ter realisering van een woonkeuken. De locatie is Margaretha van Borsselenlaan 77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292</text:span><text:line-break/><text:date style:data-style-name="dag" text:fixed="true" text:date-value="2020-01-06"/><text:line-break/><text:date style:data-style-name="jaar" text:fixed="true" text:date-value="2020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92</text:span><text:date style:data-style-name="nicedate" text:fixed="true" text:date-value="2020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92</text:span><text:date style:data-style-name="nicedate" text:fixed="true" text:date-value="2020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9489.57 481325.83</meta:user-defined>
    <meta:user-defined meta:name="DC.title">Gemeente Amstelveen - aanvraag omgevingsvergunning ontvangen - Margaretha van Borsselenlaan 77 in Amstelveen</meta:user-defined>
    <meta:user-defined meta:name="OVERHEID.PostcodeHuisnummer/OVERHEIDop.postcodeHuisnummer">1181CZ 77</meta:user-defined>
    <meta:user-defined meta:name="OVERHEIDop.straatnaam">Margaretha van Borsselenlaan</meta:user-defined>
    <meta:user-defined meta:name="OVERHEIDop.woonplaats">Amstelveen</meta:user-defined>
    <meta:user-defined meta:name="DCTERMS.W3CDTF/DCTERMS.available">2020-01-06</meta:user-defined>
    <meta:user-defined meta:name="DCTERMS.W3CDTF/OVERHEIDop.jaargang">2020</meta:user-defined>
    <meta:user-defined meta:name="OVERHEIDop.publicationIssue">3292</meta:user-defined>
    <meta:user-defined meta:name="OVERHEIDop.GmbID/DC.identifier">gmb-2020-3292</meta:user-defined>
    <meta:user-defined meta:name="OVERHEIDop.versieInformatie"/>
  </office:meta>
</office:document-meta>
</file>