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overstraat 2 in Baa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een aanvraag ingediend voor een omgevingsvergunning. De aanvraag is geregistreerd onder kenmerk 18765419. De aanvraag gaat over het plaatsen van zonnepanelen aan de Toverstraat 2 in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919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130 455352</meta:user-defined>
    <meta:user-defined meta:name="DC.title">omgevingsvergunning: Toverstraat 2 in Baak, het plaatsen van zonnepanelen</meta:user-defined>
    <meta:user-defined meta:name="OVERHEID.PostcodeHuisnummer/OVERHEIDop.postcodeHuisnummer">7223LP 2</meta:user-defined>
    <meta:user-defined meta:name="OVERHEIDop.straatnaam">Toverstraat</meta:user-defined>
    <meta:user-defined meta:name="OVERHEIDop.woonplaats">Baa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98</meta:user-defined>
    <meta:user-defined meta:name="OVERHEIDop.GmbID/DC.identifier">gmb-2020-329198</meta:user-defined>
    <meta:user-defined meta:name="OVERHEIDop.versieInformatie"/>
  </office:meta>
</office:document-meta>
</file>