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uider Leidsevaart 1A in Hillegom, Kenmerk Z-20-161152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9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918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8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8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36 479201</meta:user-defined>
    <meta:user-defined meta:name="OVERHEID.EPSG28992/DC.spatial">98143.21 479201.74</meta:user-defined>
    <meta:user-defined meta:name="DC.title">Nieuwe aanvraag omgevingsvergunning, Zuider Leidsevaart 1A in Hillegom, Kenmerk Z-20-161152, het aanleggen van een in- of uitrit</meta:user-defined>
    <meta:user-defined meta:name="OVERHEID.PostcodeHuisnummer/OVERHEIDop.postcodeHuisnummer">2182NC 1</meta:user-defined>
    <meta:user-defined meta:name="OVERHEID.PostcodeHuisnummer/OVERHEIDop.postcodeHuisnummer">2182NC 1</meta:user-defined>
    <meta:user-defined meta:name="OVERHEIDop.straatnaam">Zuider Leidsevaart</meta:user-defined>
    <meta:user-defined meta:name="OVERHEIDop.straatnaam">Zuider Leidsevaart</meta:user-defined>
    <meta:user-defined meta:name="OVERHEIDop.woonplaats">Hillegom</meta:user-defined>
    <meta:user-defined meta:name="OVERHEIDop.woonplaats">Hillego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188</meta:user-defined>
    <meta:user-defined meta:name="OVERHEIDop.GmbID/DC.identifier">gmb-2020-329188</meta:user-defined>
    <meta:user-defined meta:name="OVERHEIDop.versieInformatie"/>
  </office:meta>
</office:document-meta>
</file>