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nadere regels omtrent gegevensverstrekking basisregistratie personen (Nadere regels gegevensverstrekking basisregistratie personen Deurne 2020)</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het bepaalde in,</text:p>
            <text:list text:style-name="id1-3-2-1-1-4">
              <text:list-item text:style-override="id1-3-2-1-1-4-1">
                <text:number>-</text:number>
                <text:p text:style-name="al">de artikelen 3.8 en 3.9 van de Wet basisregistratie personen (Wet brp), </text:p>
              </text:list-item>
              <text:list-item text:style-override="id1-3-2-1-1-4-2">
                <text:number>-</text:number>
                <text:p text:style-name="al">de Algemene verordening gegevensbescherming (AVG),</text:p>
              </text:list-item>
              <text:list-item text:style-override="id1-3-2-1-1-4-3">
                <text:number>-</text:number>
                <text:p text:style-name="al">artikel 2 van de Uitvoeringswet Algemene verordening gegevensbescherming; en</text:p>
              </text:list-item>
              <text:list-item text:style-override="id1-3-2-1-1-4-4">
                <text:number>-</text:number>
                <text:p text:style-name="al">de Verordening basisregistratie personen Deurne</text:p>
              </text:list-item>
            </text:list>
            <text:p text:style-name="al">
            <text:span text:style-name="nadrukvet">BESLUIT:</text:span>
          </text:p>
            <text:p text:style-name="al"/>
            <text:p text:style-name="al">vast te stellen de Nadere regels gegevensverstrekking basisregistratie personen Deurn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list text:style-name="id1-3-2-2-1-2">
              <text:list-item text:style-override="id1-3-2-2-1-2">
                <text:number>1.</text:number>
                <text:p text:style-name="al">Het college van burgemeester en wethouders verstrekt overeenkomstig artikel 3.8 van de Wet brp, aan overheidsorganen van deze gemeente gegevens uit de basisregistratie personen, voor zover deze organen deze nodig hebben voor de uitvoering van de aan hen opgedragen taken.</text:p>
              </text:list-item>
              <text:list-item text:style-override="id1-3-2-2-1-3">
                <text:number>2.</text:number>
                <text:p text:style-name="al">De verstrekkingen als bedoeld in het eerste lid,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rp op verzoek van een derde over een ingeschrevene die ingezetene is van de gemeente Deurne en over een overledene, die op het moment van overlijden ingezetene van de gemeente Deurne was, gegevens uit de basisregistratie verstrekken, voor zover:</text:p>
                <text:list text:style-name="id1-3-2-2-2-2-3">
                  <text:list-item text:style-override="id1-3-2-2-2-2-3-1">
                    <text:number>a.</text:number>
                    <text:p text:style-name="al">deze derde is aangewezen in bijlage 2 van deze regeling en werkzaamheden uitvoert met een gewichtig maatschappelijk belang voor de gemeente;</text:p>
                  </text:list-item>
                  <text:list-item text:style-override="id1-3-2-2-2-2-3-2">
                    <text:number>b.</text:number>
                    <text:p text:style-name="al">het verzoek schriftelijk is gedaan met opgave van het doel waarvoor de gevraagde gegevens gebruikt zullen worden;</text:p>
                  </text:list-item>
                  <text:list-item text:style-override="id1-3-2-2-2-2-3-3">
                    <text:number>c.</text:number>
                    <text:p text:style-name="al">het verzoek niet in strijd is met deze regeling, de verordening en de Wet brp.</text:p>
                  </text:list-item>
                </text:list>
              </text:list-item>
              <text:list-item text:style-override="id1-3-2-2-2-3">
                <text:number>2.</text:number>
                <text:p text:style-name="al">Over een ingezetene van de gemeente Deurne kunnen gegevens uit de basisregistratie worden verstrekt aan een derde, die voorafgaand een schriftelijke toestemming heeft van de ingezetene over wie gegevens worden gevraagd. De schriftelijke toestemming mag niet ouder zijn dan drie maanden;</text:p>
              </text:list-item>
              <text:list-item text:style-override="id1-3-2-2-2-4">
                <text:number>3.</text:number>
                <text:p text:style-name="al">Een verstrekking vindt slechts plaats voor zover deze nodig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Een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item text:style-override="id1-3-2-2-2-6">
                <text:number>5.</text:number>
                <text:p text:style-name="al">Er worden geen gegevens verstrekt als de persoonslijst een verstrekkingsbeperking bevat, zoals bedoeld in artikel 3:21 Wet brp. </text:p>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om te verzekeren dat de verwerking en het gebruik van de verstrekte gegevens uitsluitend geschiedt ten behoeve van de doeleinden waarvoor de gegevens zijn verstrekt.</text:p>
              </text:list-item>
              <text:list-item text:style-override="id1-3-2-2-3-3">
                <text:number>2.</text:number>
                <text:p text:style-name="al">De Uitvoeringswet algemene verordening gegevensbescherming is van toepassing op het gebruik en het verwerken van de ontvangen gegevens.</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In gevallen, de uitvoering van deze regeling betreffende, waarin deze regeling niet voldoet, beslist de Informatiebeheerder BRP.</text:p>
              </text:list-item>
              <text:list-item text:style-override="id1-3-2-2-4-3">
                <text:number>2.</text:number>
                <text:p text:style-name="al">De Informatiebeheerder BRP autoriseert individuele medewerkers van binnengemeentelijke afdelingen, genoemd in bijlage 1, voor de rechtstreekse inzage in de brp ten behoeve van de aan hen toegewezen publiekrechtelijke taken. Hij bepaalt hierbij welke gegevens van de persoonslijst door deze medewerker mogen worden geraadpleegd aan de hand van de profielen opgenomen in bijlage 1. De applicatiebeheerder BRP verwerkt de toegekende autorisaties in de BRP-applicatie en houdt hiervan een actueel register bij.</text:p>
              </text:list-item>
              <text:list-item text:style-override="id1-3-2-2-4-4">
                <text:number>3.</text:number>
                <text:p text:style-name="al">De Informatiebeheerder BRP stelt zo nodig een geactualiseerde versie van de bijlagen 1 tot en met 3 van deze nadere regeling vast.</text:p>
              </text:list-item>
              <text:list-item text:style-override="id1-3-2-2-4-5">
                <text:number>4.</text:number>
                <text:p text:style-name="al">De Informatiebeheerder BRP onderzoekt minimaal eenmaal per jaar de uitvoering van deze Nadere regeling en rapporteert hierover aan het college in het kader van de periodieke zelfevaluatie BRP.</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gegevensverstrekking basisregistratie personen Deurne zoals vastgesteld op 18 september 2017 wordt ingetrokken.</text:p>
              </text:list-item>
              <text:list-item text:style-override="id1-3-2-2-5-3">
                <text:number>2.</text:number>
                <text:p text:style-name="al">Deze nadere regels treden in werking op de dag na bekendmaking.</text:p>
              </text:list-item>
              <text:list-item text:style-override="id1-3-2-2-5-4">
                <text:number>3.</text:number>
                <text:p text:style-name="al">Deze regeling wordt aangehaald als: Nadere regels gegevensverstrekking basisregistratie personen Deurne 2020.</text:p>
              </text:list-item>
            </text:list>
          </text:section>
        </text:section>
        <text:section text:name="regeling-sluiting_id1-3-2-3" text:style-name="regeling-sluiting">
          <text:section text:name="ondertekening_id1-3-2-3-1">
            <text:p><text:span text:style-name="functie">Vastgesteld in de collegevergadering van 8 december 2020.</text:span></text:p>
          </text:section>
          <text:section text:name="ondertekening_id1-3-2-3-2">
            <text:p><text:span text:style-name="functie"/></text:p>
            <text:p><text:span text:style-name="functie">De secretaris, </text:span></text:p>
            <text:p><text:span text:style-name="functie">R.R.M. Halffman. </text:span></text:p>
          </text:section>
          <text:section text:name="ondertekening_id1-3-2-3-3">
            <text:p><text:span text:style-name="functie"/></text:p>
            <text:p><text:span text:style-name="functie">De burgemeester,</text:span></text:p>
            <text:p><text:span text:style-name="functie">H.J. Mak </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de Regeling gegevensverstrekking basisregistratie personen Deurne</text:p>
          <text:p text:style-name="al">De gemeente mag op grond van art. 3.8 Wet BRP bepalen aan welke gemeentelijke onderdelen zij gegevens verstrekt. De gegevens kunnen op de volgende manieren verstrekt worden: systematische verstrekkingen, incidentele verstrekkingen, spontane verstrekkingen, selectie verstrekkingen, rechtstreekse inzage.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Verstrekkingsbeperking</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heer persoonsgegevens in magazijn voor de interne distributie van persoonsgegevens (verplicht gebruik persoonsgegevens uit de BRP)</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intern beheer</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Klantcontactregistratie</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Archivering niet-openbare stukken</text:p>
                </table:table-cell>
                <table:table-cell table:style-name="cell_frame_all" table:number-rows-spanned="1" table:number-columns-spanned="1">
                  <text:p text:style-name="table_al">NAW-gegevens art. 2.4; emigratie;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rchiefwet/besluit</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Jubilea overzichten t.b.v. felicitaties burgemeester, jaarlijkse lintjesdag en onderscheidingen 50, 60, 65 en jarige huwelijken 90, 100, 100+ jarigen Gedecoreerden</text:p>
                </table:table-cell>
                <table:table-cell table:style-name="cell_frame_all" table:number-rows-spanned="1" table:number-columns-spanned="1">
                  <text:p text:style-name="table_al">NAW-gegevens art. 2.4; huwelijk;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NAW-gegevens art. 2.4; ouders; huwelijk; geheimhouding; kinderen; gezag/curatele; onderzoek; adresverstrekking</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 BOPZ</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zwaar- en beroepsprocedures</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wb</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Debiteuren en crediteurenadministratie</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heffen en innen van gemeentelijke belastingen/leges; invorderingsprocedure</text:p>
                </table:table-cell>
                <table:table-cell table:style-name="cell_frame_all" table:number-rows-spanned="1" table:number-columns-spanned="1">
                  <text:p text:style-name="table_al">NAW-gegevens art. 2.4; ouders; emigratie; geheimhouding; kinderen; onderzoek</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Gemeentewet; lokale belasting en legesverordeningen; Invorderingswet; ar 216 Gw</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Waardering onroerende zaken</text:p>
                </table:table-cell>
                <table:table-cell table:style-name="cell_frame_all" table:number-rows-spanned="1" table:number-columns-spanned="1">
                  <text:p text:style-name="table_al">NAW-gegevens art. 2.4; emigratie; geheimhouding; onderzoek</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Wet onroerende zaken</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Wachtgelden gemeentepersoneel</text:p>
                </table:table-cell>
                <table:table-cell table:style-name="cell_frame_all" table:number-rows-spanned="1" table:number-columns-spanned="1">
                  <text:p text:style-name="table_al">NAW-gegevens art. 2.4; ouders; emigratie; geheimhouding; kinderen;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mbtenarenwet</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Pensioenen raadsleden en wethouders</text:p>
                </table:table-cell>
                <table:table-cell table:style-name="cell_frame_all" table:number-rows-spanned="1" table:number-columns-spanned="1">
                  <text:p text:style-name="table_al">NAW-gegevens art. 2.4; emigratie; geheimhouding; kinderen;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pensioenwet</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Verstrekkingsbeperking</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Uitgifte parkeervergunningen en toegang centrumgebied</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Aanvragers</text:p>
                </table:table-cell>
                <table:table-cell table:style-name="cell_frame_all" table:number-rows-spanned="1" table:number-columns-spanned="1">
                  <text:p text:style-name="table_al">Parkeerverordening, lokale taa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Registratie gevonden en verloren voorwerpen</text:p>
                </table:table-cell>
                <table:table-cell table:style-name="cell_frame_all" table:number-rows-spanned="1" table:number-columns-spanned="1">
                  <text:p text:style-name="table_al">NAW-gegevens art. 2.4; emigratie; geheimhouding; onderzoek</text:p>
                </table:table-cell>
                <table:table-cell table:style-name="cell_frame_all" table:number-rows-spanned="1" table:number-columns-spanned="1">
                  <text:p text:style-name="table_al">Aanvragers, melders</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Volmachtverlening verkiezingen; beheer bestand Stembureauleden</text:p>
                </table:table-cell>
                <table:table-cell table:style-name="cell_frame_all" table:number-rows-spanned="1" table:number-columns-spanned="1">
                  <text:p text:style-name="table_al">NAW-gegevens art. 2.4; emigratie; nationaliteit; geheimhouding; verblijfstitel; kiesrecht; onderzoek</text:p>
                </table:table-cell>
                <table:table-cell table:style-name="cell_frame_all" table:number-rows-spanned="1" table:number-columns-spanned="1">
                  <text:p text:style-name="table_al">Aanvragers, (kandidaat) stembureauleden; kiesgerechtigden</text:p>
                </table:table-cell>
                <table:table-cell table:style-name="cell_frame_all" table:number-rows-spanned="1" table:number-columns-spanned="1">
                  <text:p text:style-name="table_al">Kieswet</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ehandelen aanvragen naturalisatie/optie tot Nederlander</text:p>
                </table:table-cell>
                <table:table-cell table:style-name="cell_frame_all" table:number-rows-spanned="1" table:number-columns-spanned="1">
                  <text:p text:style-name="table_al">volledige gegevens persoonslijst</text:p>
                </table:table-cell>
                <table:table-cell table:style-name="cell_frame_all" table:number-rows-spanned="1" table:number-columns-spanned="1">
                  <text:p text:style-name="table_al">Aanvragers en gerelateerden</text:p>
                </table:table-cell>
                <table:table-cell table:style-name="cell_frame_all" table:number-rows-spanned="1" table:number-columns-spanned="1">
                  <text:p text:style-name="table_al">Nationaliteitswet</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Bijhouding/beheer basisregistratie Personen</text:p>
                </table:table-cell>
                <table:table-cell table:style-name="cell_frame_all" table:number-rows-spanned="1" table:number-columns-spanned="1">
                  <text:p text:style-name="table_al">volledige gegevens persoonslijst BRP; aangehaakte gegevens</text:p>
                </table:table-cell>
                <table:table-cell table:style-name="cell_frame_all" table:number-rows-spanned="1" table:number-columns-spanned="1">
                  <text:p text:style-name="table_al">ingeschrevenen, ingezetenen</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Bedrijfsvoering</text:p>
                </table:table-cell>
                <table:table-cell table:style-name="cell_frame_all" table:number-rows-spanned="1" table:number-columns-spanned="1">
                  <text:p text:style-name="table_al">Opmaken akten en verstrekking afschriften/uittreksels uit akten</text:p>
                </table:table-cell>
                <table:table-cell table:style-name="cell_frame_all" table:number-rows-spanned="1" table:number-columns-spanned="1">
                  <text:p text:style-name="table_al">volledige gegevens persoonslijst BRP; aangehaakte gegevens</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 op de Burgerlijke Stand</text:p>
                </table:table-cell>
              </table:table-row>
              <table:table-row table:style-name="row">
                <table:table-cell table:style-name="cell_frame_all" table:number-rows-spanned="1" table:number-columns-spanned="1">
                  <text:p text:style-name="table_al">Bedrijfsvoering </text:p>
                </table:table-cell>
                <table:table-cell table:style-name="cell_frame_all" table:number-rows-spanned="1" table:number-columns-spanned="1">
                  <text:p text:style-name="table_al">Bijhouden gemeentelijk kadaster</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Zakelijke gerechtigden</text:p>
                </table:table-cell>
                <table:table-cell table:style-name="cell_frame_all" table:number-rows-spanned="1" table:number-columns-spanned="1">
                  <text:p text:style-name="table_al">Kadasterwetgeving</text:p>
                </table:table-cell>
              </table:table-row>
              <table:table-row table:style-name="row">
                <table:table-cell table:style-name="cell_frame_all" table:number-rows-spanned="1" table:number-columns-spanned="1">
                  <text:p text:style-name="table_al">Bedrijfsvoering Ruimte</text:p>
                </table:table-cell>
                <table:table-cell table:style-name="cell_frame_all" table:number-rows-spanned="1" table:number-columns-spanned="1">
                  <text:p text:style-name="table_al">Beheer begraafplaatsadministratie begraafplaats Jacobshof</text:p>
                </table:table-cell>
                <table:table-cell table:style-name="cell_frame_all" table:number-rows-spanned="1" table:number-columns-spanned="1">
                  <text:p text:style-name="table_al">NAW-gegevens art. 2.4</text:p>
                </table:table-cell>
                <table:table-cell table:style-name="cell_frame_all" table:number-rows-spanned="1" table:number-columns-spanned="1">
                  <text:p text:style-name="table_al">Overledenen, rechthebbenden, contactpersonen uitvaartverzorgers</text:p>
                </table:table-cell>
                <table:table-cell table:style-name="cell_frame_all" table:number-rows-spanned="1" table:number-columns-spanned="1">
                  <text:p text:style-name="table_al">Wet op de lijkbezorging; lokale regelgeving</text:p>
                </table:table-cell>
              </table:table-row>
              <table:table-row table:style-name="row">
                <table:table-cell table:style-name="cell_frame_all" table:number-rows-spanned="1" table:number-columns-spanned="1">
                  <text:p text:style-name="table_al">Bedrijfsvoering</text:p>
                  <text:p text:style-name="table_al">Ruimte</text:p>
                </table:table-cell>
                <table:table-cell table:style-name="cell_frame_all" table:number-rows-spanned="1" table:number-columns-spanned="1">
                  <text:p text:style-name="table_al">Registratie gastouderbureaus en kinderopvangcentra</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Aanvragers, gastouders, contactpersonen kinderopvangcentra</text:p>
                </table:table-cell>
                <table:table-cell table:style-name="cell_frame_all" table:number-rows-spanned="1" table:number-columns-spanned="1">
                  <text:p text:style-name="table_al">Wet op de kinderopvang</text:p>
                </table:table-cell>
              </table:table-row>
              <table:table-row table:style-name="row">
                <table:table-cell table:style-name="cell_frame_all" table:number-rows-spanned="1" table:number-columns-spanned="1">
                  <text:p text:style-name="table_al">Bedrijfsvoering</text:p>
                  <text:p text:style-name="table_al">Ruimte</text:p>
                </table:table-cell>
                <table:table-cell table:style-name="cell_frame_all" table:number-rows-spanned="1" table:number-columns-spanned="1">
                  <text:p text:style-name="table_al">Uitvoering van taken afvalstoffen</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Wet milieubeheer, afval</text:p>
                </table:table-cell>
              </table:table-row>
              <table:table-row table:style-name="row">
                <table:table-cell table:style-name="cell_frame_all" table:number-rows-spanned="1" table:number-columns-spanned="1">
                  <text:p text:style-name="table_al">Bedrijfsvoering</text:p>
                  <text:p text:style-name="table_al">Ruimte</text:p>
                </table:table-cell>
                <table:table-cell table:style-name="cell_frame_all" table:number-rows-spanned="1" table:number-columns-spanned="1">
                  <text:p text:style-name="table_al">Klantcontactregistratie en afhandeling meldingen openbare ruimte e.o.</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Aanvragers en belanghebbenden</text:p>
                </table:table-cell>
                <table:table-cell table:style-name="cell_frame_all" table:number-rows-spanned="1" table:number-columns-spanned="1">
                  <text:p text:style-name="table_al">lokale taak</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ontheffingen, vrijstellingen omgevingsrecht/milieuvergunningen</text:p>
                </table:table-cell>
                <table:table-cell table:style-name="cell_frame_all" table:number-rows-spanned="1" table:number-columns-spanned="1">
                  <text:p text:style-name="table_al">NAW-gegevens art. 2.4; emigratie; geheimhouding; onderzoek</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Wabo, Wet op Milieubeheer</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arvoor</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Verstrekkingsbeperking</text:p>
                </table:table-cell>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lenen van APV vergunningen, ontheffingen, vrijstellingen; behandelen van meldingen en kennisgevingen</text:p>
                </table:table-cell>
                <table:table-cell table:style-name="cell_frame_all" table:number-rows-spanned="1" table:number-columns-spanned="1">
                  <text:p text:style-name="table_al">NAW-gegevens art. 2.4; emigratie; geheimhouding; verblijfstitel; onderzoek</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A.P.V.</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gunningverlening Drank- en horecawet</text:p>
                </table:table-cell>
                <table:table-cell table:style-name="cell_frame_all" table:number-rows-spanned="1" table:number-columns-spanned="1">
                  <text:p text:style-name="table_al">NAW-gegevens art. 2.4; emigratie; nationaliteit; geheimhouding; kinderen; gezag/curatele; verblijfstitel; onderzoek</text:p>
                </table:table-cell>
                <table:table-cell table:style-name="cell_frame_all" table:number-rows-spanned="1" table:number-columns-spanned="1">
                  <text:p text:style-name="table_al">Aanvragers en belanghebbenden</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Verlenen van diverse vergunningen, ontheffingen, vrijstellingen; behandelen van meldingen en kennisgevingen</text:p>
                </table:table-cell>
                <table:table-cell table:style-name="cell_frame_all" table:number-rows-spanned="1" table:number-columns-spanned="1">
                  <text:p text:style-name="table_al">NAW-gegevens art. 2.4; emigratie; geheimhouding; onderzoek</text:p>
                </table:table-cell>
                <table:table-cell table:style-name="cell_frame_all" table:number-rows-spanned="1" table:number-columns-spanned="1">
                  <text:p text:style-name="table_al">Aanvragers, vergunninghouders, belanghebbenden</text:p>
                </table:table-cell>
                <table:table-cell table:style-name="cell_frame_all" table:number-rows-spanned="1" table:number-columns-spanned="1">
                  <text:p text:style-name="table_al">Winkeltijdenwet Wet op de Kansspelen</text:p>
                  <text:p text:style-name="table_al">Bijzondere wetten</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Toezicht- en handhaving op het gebied van de openbare ruimte: - opsporing strafbare feiten/strijdigheid met vergunningverlening - opmaken proces-verbaal tegen overtredingen</text:p>
                </table:table-cell>
                <table:table-cell table:style-name="cell_frame_all" table:number-rows-spanned="1" table:number-columns-spanned="1">
                  <text:p text:style-name="table_al">NAW-gegevens art. 2.4; emigratie; geheimhouding; onderzoek; adresverstrekking </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Algemene wet bestuursrecht, diverse landelijke en lokale regelgeving</text:p>
                </table:table-cell>
              </table:table-row>
              <table:table-row table:style-name="row">
                <table:table-cell table:style-name="cell_frame_all" table:number-rows-spanned="1" table:number-columns-spanned="1">
                  <text:p text:style-name="table_al">Ruimte</text:p>
                  <text:p text:style-name="table_al">Samenleving</text:p>
                </table:table-cell>
                <table:table-cell table:style-name="cell_frame_all" table:number-rows-spanned="1" table:number-columns-spanned="1">
                  <text:p text:style-name="table_al">Uitgifte tijdelijke verhuurvergunningen Urgentietoekenning Registratie woningzoekenden; uitgifte huisvestingsvergunning</text:p>
                </table:table-cell>
                <table:table-cell table:style-name="cell_frame_all" table:number-rows-spanned="1" table:number-columns-spanned="1">
                  <text:p text:style-name="table_al">NAW-gegevens art. 2.4; emigratie; ouders; nationaliteit; geheimhouding; kinderen; verblijfstitel; gezag/curatele; onderzoek; adresverstrekking </text:p>
                </table:table-cell>
                <table:table-cell table:style-name="cell_frame_all" table:number-rows-spanned="1" table:number-columns-spanned="1">
                  <text:p text:style-name="table_al">Aanvrager, gemachtigden van aanvragers en belanghebbenden</text:p>
                </table:table-cell>
                <table:table-cell table:style-name="cell_frame_all" table:number-rows-spanned="1" table:number-columns-spanned="1">
                  <text:p text:style-name="table_al">Leegstandswet; Huisvestigingswet</text:p>
                </table:table-cell>
              </table:table-row>
              <table:table-row table:style-name="row">
                <table:table-cell table:style-name="cell_frame_all" table:number-rows-spanned="1" table:number-columns-spanned="1">
                  <text:p text:style-name="table_al">Ruimte</text:p>
                  <text:p text:style-name="table_al">Samenleving</text:p>
                </table:table-cell>
                <table:table-cell table:style-name="cell_frame_all" table:number-rows-spanned="1" table:number-columns-spanned="1">
                  <text:p text:style-name="table_al">Wijkregie, enquêtes, statistieken; beleidsuitvoering samenleving, zoals jongeren, ouderen, gehandicaptenzorg.</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 beleidsontwikkeling</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beheer leerplichtadministratie leerlingenvervoer</text:p>
                </table:table-cell>
                <table:table-cell table:style-name="cell_frame_all" table:number-rows-spanned="1" table:number-columns-spanned="1">
                  <text:p text:style-name="table_al">NAW-gegevens art. 2.4; geheimhouding; gezag; onderzoek</text:p>
                </table:table-cell>
                <table:table-cell table:style-name="cell_frame_all" table:number-rows-spanned="1" table:number-columns-spanned="1">
                  <text:p text:style-name="table_al">Personen die aan de criteria voldoen (kind, ouders, verzorgers, voogden)</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bestrijding criminaliteit; aanschrijving besmettingsbrieven risicogebieden</text:p>
                </table:table-cell>
                <table:table-cell table:style-name="cell_frame_all" table:number-rows-spanned="1" table:number-columns-spanned="1">
                  <text:p text:style-name="table_al">NAW-gegevens art. 2.4; geheimhouding; onderzoek</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Rampenbestrijding; Bestrijding infectieziekten</text:p>
                </table:table-cell>
                <table:table-cell table:style-name="cell_frame_all" table:number-rows-spanned="1" table:number-columns-spanned="1">
                  <text:p text:style-name="table_al">NAW-gegevens art. 2.4; emigratie; geheimhouding; onderzoek; adresverstrekking </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Rampenwet/lokale regelgeving Infectieziektenwet</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Uitvoering Gemeenschappelijke Regelingen</text:p>
                </table:table-cell>
                <table:table-cell table:style-name="cell_frame_all" table:number-rows-spanned="1" table:number-columns-spanned="1">
                  <text:p text:style-name="table_al">Gegevens noodzakelijk voor de uitvoering van de gemeenschappelijke regel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de gemeenschappelijke regel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ondlijn">Wie</text:span>
                  </text:p>
                </table:table-cell>
                <table:table-cell table:style-name="cell_frame_all" table:number-rows-spanned="1" table:number-columns-spanned="1">
                  <text:p text:style-name="table_al">
                    <text:span text:style-name="nadrukondlijn">Waarvoor</text:span>
                  </text:p>
                </table:table-cell>
                <table:table-cell table:style-name="cell_frame_all" table:number-rows-spanned="1" table:number-columns-spanned="1">
                  <text:p text:style-name="table_al">
                    <text:span text:style-name="nadrukondlijn">Welke gegevens</text:span>
                  </text:p>
                </table:table-cell>
                <table:table-cell table:style-name="cell_frame_all" table:number-rows-spanned="1" table:number-columns-spanned="1">
                  <text:p text:style-name="table_al">
                    <text:span text:style-name="nadrukondlijn">Verstrekkingsbeperking</text:span>
                  </text:p>
                </table:table-cell>
                <table:table-cell table:style-name="cell_frame_all" table:number-rows-spanned="1" table:number-columns-spanned="1">
                  <text:p text:style-name="table_al">
                    <text:span text:style-name="nadrukondlijn">Basis</text:span>
                  </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Uitvoering van gemandateerde taken door de gemeenschappelijke regeling Peelgemeenten. Cliëntenadministratie maatschappelijke ondersteuning; gehandicaptenvoorzieningen (incl. fraudeonderzoek) </text:p>
                </table:table-cell>
                <table:table-cell table:style-name="cell_frame_all" table:number-rows-spanned="1" table:number-columns-spanned="1">
                  <text:p text:style-name="table_al">NAW-gegevens art. 2.4; emigratie; nationaliteit; geheimhouding; curatele; verblijfstitel; onderzoek; adresverstrekking </text:p>
                </table:table-cell>
                <table:table-cell table:style-name="cell_frame_all" table:number-rows-spanned="1" table:number-columns-spanned="1">
                  <text:p text:style-name="table_al">Aanvragers en belanghebbenden</text:p>
                </table:table-cell>
                <table:table-cell table:style-name="cell_frame_all" table:number-rows-spanned="1" table:number-columns-spanned="1">
                  <text:p text:style-name="table_al">Wet maatschappelijke ondersteuning en gerelateerde regelingen</text:p>
                  <text:p text:style-name="table_al">GR Peelgemeenten</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Uitvoering van gemandateerde taken door de gemeenschappelijke regeling Peelgemeenten. Cliëntenadministratie Participatiewet, Werk en bijstand schuldhulpverlening (incl. fraudeonderzoek)</text:p>
                </table:table-cell>
                <table:table-cell table:style-name="cell_frame_all" table:number-rows-spanned="1" table:number-columns-spanned="1">
                  <text:p text:style-name="table_al">NAW-gegevens art. 2.4; emigratie; ouders; nationaliteit; geheimhouding; kinderen; gezag/curatele; verblijfstitel; onderzoek; adresverstrekking </text:p>
                </table:table-cell>
                <table:table-cell table:style-name="cell_frame_all" table:number-rows-spanned="1" table:number-columns-spanned="1">
                  <text:p text:style-name="table_al">Aanvragers, gerelateerden, uitkeringsgerechtigden</text:p>
                </table:table-cell>
                <table:table-cell table:style-name="cell_frame_all" table:number-rows-spanned="1" table:number-columns-spanned="1">
                  <text:p text:style-name="table_al">Participatiewet, </text:p>
                  <text:p text:style-name="table_al">Wet op de schuldhulpverlening</text:p>
                  <text:p text:style-name="table_al">GR Peelgemeenten</text:p>
                </table:table-cell>
              </table:table-row>
              <table:table-row table:style-name="row">
                <table:table-cell table:style-name="cell_frame_all" table:number-rows-spanned="1" table:number-columns-spanned="1">
                  <text:p text:style-name="table_al">Samenleving</text:p>
                </table:table-cell>
                <table:table-cell table:style-name="cell_frame_all" table:number-rows-spanned="1" table:number-columns-spanned="1">
                  <text:p text:style-name="table_al">Uitvoering van gemandateerde taken door de gemeenschappelijke regeling Senzer. Cliëntadministratie Participatiewet, werk- en bijstand, IOAW/IAOZ (incl. fraudeonderzoek)</text:p>
                </table:table-cell>
                <table:table-cell table:style-name="cell_frame_all" table:number-rows-spanned="1" table:number-columns-spanned="1">
                  <text:p text:style-name="table_al">NAW-gegevens art. 2.4; emigratie; nationaliteit; geheimhouding; curatele; verblijfstitel; onderzoek; adresverstrekking </text:p>
                </table:table-cell>
                <table:table-cell table:style-name="cell_frame_all" table:number-rows-spanned="1" table:number-columns-spanned="1">
                  <text:p text:style-name="table_al">Aanvragers, relateerde, uitkeringsgerechtigden</text:p>
                </table:table-cell>
                <table:table-cell table:style-name="cell_frame_all" table:number-rows-spanned="1" table:number-columns-spanned="1">
                  <text:p text:style-name="table_al">Participatiewet, GR Senz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Derden, zoals bedoeld in artikel 2 van de Regeling gegevensverstrekking basisregistratie personen Deurne.</text:p>
          <text:p text:style-name="al">De gemeente mag op grond van de Wet BRP bepalen aan welke derden zij gegevens verstrekt. Deze categorieën van aangewezen derden die werkzaamheden met een gewichtig maatschappelijk belang voor deze gemeente uitvoeren, komen in aanmerking voor het verstrekken van gegevens uit de Basisregistratie personen, voorzover de aanvraag niet in strijd is met artikel 2 lid 5 van deze regeling.</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text:span>
                    <text:span text:style-name="nadrukvet">aarvoor</text:span>
                  </text:p>
                </table:table-cell>
                <table:table-cell table:style-name="cell_frame_all" table:number-rows-spanned="1" table:number-columns-spanned="1">
                  <text:p text:style-name="table_al">
                    <text:span text:style-name="nadrukvet">W</text:span>
                    <text:span text:style-name="nadrukvet">elke gegevens</text:span>
                  </text:p>
                </table:table-cell>
                <table:table-cell table:style-name="cell_frame_all" table:number-rows-spanned="1" table:number-columns-spanned="1">
                  <text:p text:style-name="table_al">
                    <text:span text:style-name="nadrukvet">V</text:span>
                    <text:span text:style-name="nadrukvet">erstrekkings-beperk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Slechts voor het achterhalen van gegevens van de cliënt voor taken die onder het bewind vallen. Bijvoorbeeld als de</text:p>
                  <text:p text:style-name="table_al">bewindvoerder het adres van zijn cliënt wil achterhalen.</text:p>
                  <text:p text:style-name="table_al">
                    <text:span text:style-name="nadrukondlijn">L</text:span>
                    <text:span text:style-name="nadrukondlijn">et op</text:span>: besluit van bewind- voering moet in kopie bij de aanvraag zitten.</text:p>
                </table:table-cell>
                <table:table-cell table:style-name="cell_frame_all" table:number-rows-spanned="1" table:number-columns-spanned="1">
                  <text:p text:style-name="table_al">Maximaal de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BuitenlandseEU- overheidsorganen</text:p>
                </table:table-cell>
                <table:table-cell table:style-name="cell_frame_all" table:number-rows-spanned="1" table:number-columns-spanned="1">
                  <text:p text:style-name="table_al">Werkzaamheden met een gemeentelijk (Nederlands) maatschappelijk belang. Zie toelichting*1</text:p>
                </table:table-cell>
                <table:table-cell table:style-name="cell_frame_all" table:number-rows-spanned="1" table:number-columns-spanned="1">
                  <text:p text:style-name="table_al">Maximaal degegevens genoemd in art. 3.9, lid 4</text:p>
                  <text:p text:style-name="table_al">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text:p>
                </table:table-cell>
              </table:table-row>
              <table:table-row table:style-name="row">
                <table:table-cell table:style-name="cell_frame_all" table:number-rows-spanned="1" table:number-columns-spanned="1">
                  <text:p text:style-name="table_al">Buitenlandseniet-EU- overheidsorganen</text:p>
                </table:table-cell>
                <table:table-cell table:style-name="cell_frame_all" table:number-rows-spanned="1" table:number-columns-spanned="1">
                  <text:p text:style-name="table_al">Werkzaamheden met een gemeentelijk (Nederlands) maatschappelijk belang. Alleen verstrekken indien een verdrag of een besluit van een volkenrechtelijke organisatie in de verstrekking van die gegevens voorziet. Art. 76 Wet bescherming persoonsgegevens is van toepassing.</text:p>
                  <text:p text:style-name="table_al">Zie toelichting*1</text:p>
                </table:table-cell>
                <table:table-cell table:style-name="cell_frame_all" table:number-rows-spanned="1" table:number-columns-spanned="1">
                  <text:p text:style-name="table_al">Maximaal degegevens genoemd in art. 3.9, lid 4</text:p>
                  <text:p text:style-name="table_al">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Werkzaamheden met een gemeentelijk (Nederlands) maatschappelijk belang. </text:p>
                  <text:p text:style-name="table_al">Zie toelichting *1</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text:span>
                    <text:span text:style-name="nadrukvet">aarvoor</text:span>
                  </text:p>
                </table:table-cell>
                <table:table-cell table:style-name="cell_frame_all" table:number-rows-spanned="1" table:number-columns-spanned="1">
                  <text:p text:style-name="table_al">
                    <text:span text:style-name="nadrukvet">W</text:span>
                    <text:span text:style-name="nadrukvet">elke gegevens</text:span>
                  </text:p>
                </table:table-cell>
                <table:table-cell table:style-name="cell_frame_all" table:number-rows-spanned="1" table:number-columns-spanned="1">
                  <text:p text:style-name="table_al">
                    <text:span text:style-name="nadrukvet">V</text:span>
                    <text:span text:style-name="nadrukvet">erstrekkings-beperk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text:p>
                  <text:p text:style-name="table_al">Saba)</text:p>
                </table:table-cell>
                <table:table-cell table:style-name="cell_frame_all" table:number-rows-spanned="1" table:number-columns-spanned="1">
                  <text:p text:style-name="table_al">Vertrekkingen anders dan op grond van art. 3.12 van de Wet BRP (gegevensuitwisseling in het kader van de bijhouding) </text:p>
                  <text:p text:style-name="table_al">Zie toelichting *2</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ext:p text:style-name="table_al">Vraag de burger, die geen beperking heeft aangevraagd toch om toestemming voor de verstrekk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beperkte verstrekkingsmogelijkheden)</text:p>
                </table:table-cell>
              </table:table-row>
              <table:table-row table:style-name="row">
                <table:table-cell table:style-name="cell_frame_all" table:number-rows-spanned="1" table:number-columns-spanned="1">
                  <text:p text:style-name="table_al">Crematoria, begraafplaatsen</text:p>
                  <text:p text:style-name="table_al">(niet-gemeentelijke) </text:p>
                </table:table-cell>
                <table:table-cell table:style-name="cell_frame_all" table:number-rows-spanned="1" table:number-columns-spanned="1">
                  <text:p text:style-name="table_al">Bijhouding begraafplaats- administratie en uitvoering Wet op de Lijkbezorgin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ext:p text:style-name="table_al">Gemeentelijke crematoria en begraafplaatsen van andere gemeenten zijn buitengemeentelijke overheidsorganen (artikel 3.5 Wet BRP)</text:p>
                </table:table-cell>
              </table:table-row>
              <table:table-row table:style-name="row">
                <table:table-cell table:style-name="cell_frame_all" table:number-rows-spanned="1" table:number-columns-spanned="1">
                  <text:p text:style-name="table_al">Instellingen of organisaties ten behoeve van bijvoorbeeld: maatschappelijke dienstverlening, algemene/geestelijke gezondheidszorg, kinderopvang, jeugdwelzijnswerk, ouderenzorg, gehandicaptenzorg, werkvoorziening, etc.</text:p>
                </table:table-cell>
                <table:table-cell table:style-name="cell_frame_all" table:number-rows-spanned="1" table:number-columns-spanned="1">
                  <text:p text:style-name="table_al">Werkzaamheden met een gewichtig maatschappelijk belang, op het terrein van zorgverlenin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Instellingen/organisaties ten behoeve van belangenbehartiging vervolgingsslachtoffers</text:p>
                </table:table-cell>
                <table:table-cell table:style-name="cell_frame_all" table:number-rows-spanned="1" table:number-columns-spanned="1">
                  <text:p text:style-name="table_al">Werkzaamheden ter uitvoering van deze belangenbehartiging</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Kredietbank (privaatrechtelijk, bijvoorbeeld een stichting)</text:p>
                </table:table-cell>
                <table:table-cell table:style-name="cell_frame_all" table:number-rows-spanned="1" table:number-columns-spanned="1">
                  <text:p text:style-name="table_al">Werkzaamheden met een gewichtig maatschappelijk belang, op het terrein van kredietverstrekking/schuldhulpverlenin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Migrantenorganisaties (bijv. Stichting vluchtelingenwerk)</text:p>
                </table:table-cell>
                <table:table-cell table:style-name="cell_frame_all" table:number-rows-spanned="1" table:number-columns-spanned="1">
                  <text:p text:style-name="table_al">Werkzaamheden met een gewichtig maatschappelijk belang, op het terrein van migrantenzor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text:span>
                    <text:span text:style-name="nadrukvet">aarvoor</text:span>
                  </text:p>
                </table:table-cell>
                <table:table-cell table:style-name="cell_frame_all" table:number-rows-spanned="1" table:number-columns-spanned="1">
                  <text:p text:style-name="table_al">
                    <text:span text:style-name="nadrukvet">W</text:span>
                    <text:span text:style-name="nadrukvet">elke gegevens</text:span>
                  </text:p>
                </table:table-cell>
                <table:table-cell table:style-name="cell_frame_all" table:number-rows-spanned="1" table:number-columns-spanned="1">
                  <text:p text:style-name="table_al">
                    <text:span text:style-name="nadrukvet">V</text:span>
                    <text:span text:style-name="nadrukvet">erstrekkings-beperk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Organisaties genoemd in bijlage 4</text:p>
                  <text:p text:style-name="table_al">van het Besluit basisregistratie personen </text:p>
                </table:table-cell>
                <table:table-cell table:style-name="cell_frame_all" table:number-rows-spanned="1" table:number-columns-spanned="1">
                  <text:p text:style-name="table_al">Werkzaamheden genoemd in bijlage 4 Besluit brp, wanneer een systematische bevraging van gegevens in de basisregistratie personen is mislukt</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Oorlogsgravenstichting</text:p>
                </table:table-cell>
                <table:table-cell table:style-name="cell_frame_all" table:number-rows-spanned="1" table:number-columns-spanned="1">
                  <text:p text:style-name="table_al">Werkzaamheden voor het bijhouden</text:p>
                  <text:p text:style-name="table_al">Van de administratie over de graven, waarvoor contact met nabestaanden noodzakelijk is</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Werkzaamheden met een gewichtig maatschappelijk belang, op het terrein van ouderenzorg</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Werkzaamheden met een gewichtig maatschappelijk belang, op het terrein van patiëntenzorg</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Reclassering/verslaaf- denzorg</text:p>
                </table:table-cell>
                <table:table-cell table:style-name="cell_frame_all" table:number-rows-spanned="1" table:number-columns-spanned="1">
                  <text:p text:style-name="table_al">Werkzaamheden met een gewichtig maatschappelijk belang, op het terrein van begeleiding en zorgverlening</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Thuiszorgorganisaties</text:p>
                </table:table-cell>
                <table:table-cell table:style-name="cell_frame_all" table:number-rows-spanned="1" table:number-columns-spanned="1">
                  <text:p text:style-name="table_al">Werkzaamheden met een gewichtig maatschappelijk belang, op het terrein van zorgverlenin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Werkzaamheden met een gewichtig maatschappelijk belang, op het terrein van uitvaartverzorging.</text:p>
                  <text:p text:style-name="table_al">Voor verstrekking akten burgerlijke stand, lees het NVVB nieuwsbericht “<text:span text:style-name="nadrukondlijn">Advies inzake de afhandeling van aangiften van overlijden in het buitenland</text:span>”.</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Het uitvoeren van de taken, bedoeld in artikel 4.1.1, tweede lid, van de Wet maatschappelijke ondersteuning 2015 dan wel uitvoering van de Jeugdwet (voorbeelden: huiselijk geweld, kindermishandeling).</text:p>
                  <text:p text:style-name="table_al">N.B.: deze organisatie is een samenvoeging van de Stichting Huiselijk Geweld (SHG) en het Advies- en Meldpunt Kindermishandeling (AMK)</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text:span>
                    <text:span text:style-name="nadrukvet">aarvoor</text:span>
                  </text:p>
                </table:table-cell>
                <table:table-cell table:style-name="cell_frame_all" table:number-rows-spanned="1" table:number-columns-spanned="1">
                  <text:p text:style-name="table_al">
                    <text:span text:style-name="nadrukvet">W</text:span>
                    <text:span text:style-name="nadrukvet">elke gegevens</text:span>
                  </text:p>
                </table:table-cell>
                <table:table-cell table:style-name="cell_frame_all" table:number-rows-spanned="1" table:number-columns-spanned="1">
                  <text:p text:style-name="table_al">
                    <text:span text:style-name="nadrukvet">V</text:span>
                    <text:span text:style-name="nadrukvet">erstrekkings-beperk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Verenigingen en stichtingen met maatschappelijk of filantropisch doel</text:p>
                </table:table-cell>
                <table:table-cell table:style-name="cell_frame_all" table:number-rows-spanned="1" table:number-columns-spanned="1">
                  <text:p text:style-name="table_al">Werkzaamheden met een gewichtig maatschappelijk belang (voorbeelden: Rode Kruis, Astmafonds, Lilianefonds, Nierstichting, Bloedbank)</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Woningbouwverenigingen/</text:p>
                  <text:p text:style-name="table_al">woningcorporaties</text:p>
                </table:table-cell>
                <table:table-cell table:style-name="cell_frame_all" table:number-rows-spanned="1" table:number-columns-spanned="1">
                  <text:p text:style-name="table_al">Werkzaamheden met een maatschappelijk belang (bijv. tegengaan illegale (spook)</text:p>
                  <text:p text:style-name="table_al">bewoning)</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ëntenzorg, verlenen medische zorg, innen rekeningen i.v.m. verleende zorg</text:p>
                  <text:p text:style-name="table_al">Zie toelichting *3</text:p>
                </table:table-cell>
                <table:table-cell table:style-name="cell_frame_all" table:number-rows-spanned="1" table:number-columns-spanned="1">
                  <text:p text:style-name="table_al">Maximaal de gegevens genoemd in art. 3.9, lid 4</text:p>
                  <text:p text:style-name="table_al">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Bijhouding administratie </text:p>
                  <text:p text:style-name="table_al">op het terrein van pensioenvoorzieningen deelnemers</text:p>
                </table:table-cell>
                <table:table-cell table:style-name="cell_frame_all" table:number-rows-spanned="1" table:number-columns-spanned="1">
                  <text:p text:style-name="table_al">Maximaal de gegevens genoemd in art.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Art. 3.6, lid 1a Wet BRP</text:p>
                  <text:p text:style-name="table_al">Art. 50, lid 2 Pensioenwet</text:p>
                  <text:p text:style-name="table_al">Art. 93 Pensioenwet</text:p>
                </table:table-cell>
              </table:table-row>
              <table:table-row table:style-name="row">
                <table:table-cell table:style-name="cell_frame_all" table:number-rows-spanned="1" table:number-columns-spanned="1">
                  <text:p text:style-name="table_al">Derde i.v.m. algemeen verbindend</text:p>
                  <text:p text:style-name="table_al">voorschrift</text:p>
                </table:table-cell>
                <table:table-cell table:style-name="cell_frame_all" table:number-rows-spanned="1" table:number-columns-spanned="1">
                  <text:p text:style-name="table_al">Uitvoering van een algemeen verbindend voorschrift waarin het gebruik van gegevens uit de BRP is voorgeschreven. </text:p>
                </table:table-cell>
                <table:table-cell table:style-name="cell_frame_all" table:number-rows-spanned="1" table:number-columns-spanned="1">
                  <text:p text:style-name="table_al">Gegevens noodzakelijk voor het uit te voeren algemeen verbindend voorschrift</text:p>
                </table:table-cell>
                <table:table-cell table:style-name="cell_frame_all" table:number-rows-spanned="1" table:number-columns-spanned="1">
                  <text:p text:style-name="table_al">Mogelijk/Toetsing noodzakelijk. Na afweging van de belangen tussen noodzaak verstrekking en privacy bevraagde wordt al dan niet verstrekt. (zie art. 3.21 Wet BR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6, lid 1a Wet BRP</text:p>
                </table:table-cell>
              </table:table-row>
              <table:table-row table:style-name="row">
                <table:table-cell table:style-name="cell_frame_all" table:number-rows-spanned="1" table:number-columns-spanned="1">
                  <text:p text:style-name="table_al">Wetenschappelijke Onderzoekers (bijv. Faculteiten)</text:p>
                </table:table-cell>
                <table:table-cell table:style-name="cell_frame_all" table:number-rows-spanned="1" table:number-columns-spanned="1">
                  <text:p text:style-name="table_al">Wetenschappelijk, statistisch of historisch onderzoek Zie ook de aanvullende voorwaarden in art. 44 Besluit BRP</text:p>
                </table:table-cell>
                <table:table-cell table:style-name="cell_frame_all" table:number-rows-spanned="1" table:number-columns-spanned="1">
                  <text:p text:style-name="table_al">Gegevens noodzakelijk voor het onderzoek</text:p>
                </table:table-cell>
                <table:table-cell table:style-name="cell_frame_all" table:number-rows-spanned="1" table:number-columns-spanned="1">
                  <text:p text:style-name="table_al">Niet 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13 Wet BRP</text:p>
                  <text:p text:style-name="table_al">Art. 44 Besluit BRP</text:p>
                </table:table-cell>
              </table:table-row>
              <table:table-row table:style-name="row">
                <table:table-cell table:style-name="cell_frame_all" table:number-rows-spanned="1" table:number-columns-spanned="1">
                  <text:p text:style-name="table_al">Natuurlijke personen die geen overheidsorgaan zijn of de ingeschrevene zelf </text:p>
                </table:table-cell>
                <table:table-cell table:style-name="cell_frame_all" table:number-rows-spanned="1" table:number-columns-spanned="1">
                  <text:p text:style-name="table_al">Persoonlijjk, niet commercieel doel betreffende een met naam genoemd persoon.</text:p>
                </table:table-cell>
                <table:table-cell table:style-name="cell_frame_all" table:number-rows-spanned="1" table:number-columns-spanned="1">
                  <text:p text:style-name="table_al">Maximaal de gegevens genoemd in artikel 2, lid 4</text:p>
                </table:table-cell>
                <table:table-cell table:style-name="cell_frame_all" table:number-rows-spanned="1" table:number-columns-spanned="1">
                  <text:p text:style-name="table_al">Gegevens worden alleen verstrekt als de aanvraag niet in strijd is met artikel 2, lid 5</text:p>
                  <text:p text:style-name="table_al">En met toestemming ingeschreven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 </text:p>
                </table:table-cell>
              </table:table-row>
              <table:table-row table:style-name="row">
                <table:table-cell table:style-name="cell_frame_all" table:number-rows-spanned="1" table:number-columns-spanned="1">
                  <text:p text:style-name="table_al">Rechtspersonen zonder winstoogmerk, die niet krachtens publiekrecht zijn ingesteld, nog met enig openbaar gezag is bekleed </text:p>
                </table:table-cell>
                <table:table-cell table:style-name="cell_frame_all" table:number-rows-spanned="1" table:number-columns-spanned="1">
                  <text:p text:style-name="table_al">Persoonlijk, niet commercieel doel betreffende een met naam genoemd persoon</text:p>
                </table:table-cell>
                <table:table-cell table:style-name="cell_frame_all" table:number-rows-spanned="1" table:number-columns-spanned="1">
                  <text:p text:style-name="table_al">Maximaal de gegevens genoemd in artikel 2, lid 4</text:p>
                </table:table-cell>
                <table:table-cell table:style-name="cell_frame_all" table:number-rows-spanned="1" table:number-columns-spanned="1">
                  <text:p text:style-name="table_al">Gegevens worden alleen verstrekt als de aanvraag niet in strijd is met artikel 2, lid 5</text:p>
                  <text:p text:style-name="table_al">En met toestemming ingeschreven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 3.9 Wet BRP</text:p>
                </table:table-cell>
              </table:table-row>
            </table:table>
            <text:p text:style-name="table_bottom"/>
          </text:section>
          <text:p text:style-name="al"/>
          <text:p text:style-name="al">
          <text:span text:style-name="nadrukvet">Toelichting bijlage 2</text:span>
        </text:p>
          <text:p text:style-name="al">De genoemde instellingen zijn <text:span text:style-name="nadrukcur">gemeentelijk aangewezen derden</text:span>, tenzij men aantoonbaar gemandateerd is taken uit te voeren voor een overheidsorgaan, in dat geval betreft het een overheidsorgaan. Gegevens worden alleen aan aangewezen derden verstrekt als deze nodig zijn voor de uitvoering van de werkzaamheden, die zijn aangemerkt als gewichtig maatschappelijk belang voor de gemeente. De verstrekking is alleen toegestaan als dit noodzakelijk is voor de behartiging van het gerechtvaardigde belang van de derde en het belang of de fundamentele rechten en vrijheden van de ingeschrevene niet aan de verstrekking in de weg staan. Ook als de verstrekking in het belang is van een inwoner van de gemeente, dan kan dat worden aangemerkt als een gemeentelijk belang. Er worden geen gegevens verstrekt aan (aangewezen) derden als dit in strijd is met artikel 2, lid 5.</text:p>
          <text:p text:style-name="al"/>
          <text:p text:style-name="al">
          <text:span text:style-name="nadrukvet">Verstrekking aan buitenlandse overheidsinstellingen of buitenlandse rechtspersonen (*1) </text:span>
        </text:p>
          <text:p text:style-name="al">De BRP is er voor de Nederlandse overheid. Verstrekkingen aan andere verzoekers (derden) worden zo nodig expliciet mogelijk gemaakt door de Wet BRP.</text:p>
          <text:p text:style-name="al">De verstrekking aan buitenlandse overheidsorganen (ongeacht of dit nationale, regionale of gemeentelijke overheden in het land zelf zijn dan wel</text:p>
          <text:p text:style-name="al">ambassades en consulaten van die landen in Nederland) of buitenlandse rechtspersonen is niet expliciet geregeld in de Wet BRP.</text:p>
          <text:p text:style-name="al">Dit betekent dat verstrekking van gegevens uit de BRP aan buitenlandse overheidsinstellingen of buitenlandse rechtspersonen alleen aan de orde is op</text:p>
          <text:p text:style-name="al">grond van artikel 3.6 (verstrekking van gegevens is voorgeschreven in Nederlands algemeen verbindend voorschrift – zie bij ‘Verplichte derde’,</text:p>
          <text:p text:style-name="al">buitenlandse advocaten die bij het tableau van een Nederlandse rechtbank zijn ingeschreven) en 3.9 (volgens de gemeentelijke verordening) Wet BRP.</text:p>
          <text:p text:style-name="al">De verstrekking op grond van artikel 3.9 Wet BRP moet gerechtvaardigd worden door een ‘gemeentelijk (Nederlands) maatschappelijk belang’, zoals</text:p>
          <text:p text:style-name="al">benoemd in de Wet BRP, artikel 3.9, lid 2. Dat kan liggen in het feit dat de buitenlandse verzoeker de gegevens nodig heeft voor de uitvoering van een</text:p>
          <text:p text:style-name="al">Nederlands algemeen verbindend voorschrift dan wel voor een doel dat, met het oog op een publiek belang, expliciet in de gemeentelijke verordening is</text:p>
          <text:p text:style-name="al">voorgeschreven. Voor de beoordeling van aanvragen door deze categorie derden worden de aanwijzingen uit het NVVB-schema schriftelijke verstrekkingen gevolgd.</text:p>
          <text:p text:style-name="al"/>
          <text:p text:style-name="al">
          <text:span text:style-name="nadrukvet">Caribische landen en het Caribische deel van Nederland (*2) </text:span>
        </text:p>
          <text:p text:style-name="al">De Caribische landen zijn: Aruba, Curaçao en Sint-Maarten. Onder het Caribisch deel van Nederland vallen: Bonaire, Sint-Eustatius en Saba (openbare lichamen BES). De Wet BRP is geen rijkswet en daarom alleen van toepassing op het Europees deel van Nederland. </text:p>
          <text:p text:style-name="al">De Wet Basisadministraties persoonsgegevens BES is alleen van toepassing op het Caribische deel van Nederland (openbare lichamen BES). </text:p>
          <text:p text:style-name="al">Aruba, Curaçao en Sint-Maarten zijn zelfstandige Caribische landen binnen het Nederlandse Koninkrijk en hebben hun eigen landsverordeningen. </text:p>
          <text:p text:style-name="al">Ten aanzien van deze landen en de openbare lichamen is het mogelijk om gegevens uit de BRP te verstrekken op grond van: </text:p>
          <text:list text:style-name="id1-3-2-5-32">
            <text:list-item text:style-override="id1-3-2-5-32-1">
              <text:number>1.</text:number>
              <text:p text:style-name="al">artikel 3.12 Wet BRP / artikel 43 Besluit BRP: de gegevensuitwisseling op grond van dit artikel vindt plaats in het kader van de bijhouding van de BRP en de bevolkingsadministraties van de Caribische landen en het Caribische deel van Nederland (PIVA). </text:p>
            </text:list-item>
            <text:list-item text:style-override="id1-3-2-5-32-2">
              <text:number>2.</text:number>
              <text:p text:style-name="al">artikel 3.9 Wet BRP: overheidsorganen van de Caribische landen en het Caribisch deel van Nederland zijn aan te merken als derde in de zin van de Wet BRP. Dit maakt verstrekking op grond van artikel 3.9 Wet BRP mogelijk. </text:p>
            </text:list-item>
          </text:list>
          <text:p text:style-name="al">
          <text:span text:style-name="nadrukvet">Ziekenhuizen (*3) </text:span>
        </text:p>
          <text:p text:style-name="al">Ziekenhuizen zijn aangewezen derden die systematische gegevens kunnen opvragen via de landelijke centrale voorziening (artikel 3.3 Wet BRP). Er is in de Wet BRP niet geregeld dat ziekenhuizen ook recht hebben op verstrekkingen buiten de landelijke centrale voorziening om. De werkgroep weet echter dat in de praktijk wel schriftelijke verzoeken van ziekenhuizen bij gemeenten binnenkomen. Deze verstrekking kan dan niet plaatsvinden op grond van artikel 3.6 Wet BRP. Om verstrekking aan niet-geautoriseerde ziekenhuizen na een schriftelijk verzoek mogelijk te maken, moet dit in de gemeentelijke verordening zijn opgenomen.Verstrekking is ook toegestaan in verband met openstaande rekeningen omdat dit wordt gezien als een verlengde van de verleende zo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1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anpassingswet Algemene verordening gegevensbescherming]|[1.0:c:BWBR0041233&amp;g=2019-07-01</meta:user-defined>
    <meta:user-defined meta:name="DC.source">artikel 2 van de Uitvoeringswet Algemene verordening gegevensbescherming]|[1.0:c:BWBR0040940&amp;artikel=2&amp;g=2020-01-01</meta:user-defined>
    <meta:user-defined meta:name="OVERHEIDop.referentienummer">1271795</meta:user-defined>
    <meta:user-defined meta:name="DCTERMS.alternative">Nadere regels gegevensverstrekking basisregistratie personen Deurne 2020</meta:user-defined>
    <dc:language>nl</dc:language>
    <meta:user-defined meta:name="OVERHEID.Gemeente/DC.spatial">Deurne</meta:user-defined>
    <meta:user-defined meta:name="DC.title">Besluit van het college van burgemeester en wethouders van de gemeente Deurne houdende nadere regels omtrent gegevensverstrekking basisregistratie personen (Nadere regels gegevensverstrekking basisregistratie personen Deurne 2020)</meta:user-defined>
    <meta:user-defined meta:name="DCTERMS.W3CDTF/DCTERMS.available">2020-12-15</meta:user-defined>
    <meta:user-defined meta:name="DCTERMS.W3CDTF/OVERHEIDop.jaargang">2020</meta:user-defined>
    <meta:user-defined meta:name="OVERHEIDop.publicationIssue">329182</meta:user-defined>
    <meta:user-defined meta:name="OVERHEIDop.betreftRegeling">CVDR647931_1</meta:user-defined>
    <meta:user-defined meta:name="xs:date/OVERHEIDop.startdatum">2020-12-16</meta:user-defined>
    <meta:user-defined meta:name="OVERHEIDop.GmbID/DC.identifier">gmb-2020-329182</meta:user-defined>
    <meta:user-defined meta:name="OVERHEIDop.versieInformatie"/>
  </office:meta>
</office:document-meta>
</file>