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transformeren van de praktijkruimte op de eerste verdieping ten behoeve van twee appartementen en het verbouwen van het appartement op de tweede verdieping, Balijelaan 6 te Utrecht, HZ_WABO-20-420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alijelaan 6 te Utrecht</text:span>
          </text:p>
            <text:p text:style-name="common-al">HZ_WABO-20-42066</text:p>
            <text:p text:style-name="common-al">Toelichting: het transformeren van de praktijkruimte op de eerste verdieping ten behoeve van twee appartementen en het verbouwen van het appartement op de tweede verdieping</text:p>
            <text:p text:style-name="common-al">Datum ontvangst aanvraag: 8 december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29174</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174</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174</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347.14 454402.08</meta:user-defined>
    <meta:user-defined meta:name="DC.title">Aanvraag omgevingsvergunning, het transformeren van de praktijkruimte op de eerste verdieping ten behoeve van twee appartementen en het verbouwen van het appartement op de tweede verdieping, Balijelaan 6 te Utrecht, HZ_WABO-20-42066</meta:user-defined>
    <meta:user-defined meta:name="OVERHEID.PostcodeHuisnummer/OVERHEIDop.postcodeHuisnummer">3521GR 6</meta:user-defined>
    <meta:user-defined meta:name="OVERHEIDop.straatnaam">Balijelaan</meta:user-defined>
    <meta:user-defined meta:name="OVERHEIDop.woonplaats">Utrecht</meta:user-defined>
    <meta:user-defined meta:name="DCTERMS.W3CDTF/DCTERMS.available">2020-12-14</meta:user-defined>
    <meta:user-defined meta:name="OVERHEIDop.externeBijlage">Publiceerbaar-A|exb-2020-67563</meta:user-defined>
    <meta:user-defined meta:name="DCTERMS.W3CDTF/OVERHEIDop.jaargang">2020</meta:user-defined>
    <meta:user-defined meta:name="OVERHEIDop.publicationIssue">329174</meta:user-defined>
    <meta:user-defined meta:name="OVERHEIDop.GmbID/DC.identifier">gmb-2020-329174</meta:user-defined>
    <meta:user-defined meta:name="OVERHEIDop.versieInformatie"/>
  </office:meta>
</office:document-meta>
</file>