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ogter 10 in Bladel, plaatsen van een dak op een spe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ogter 10 in Bladel</text:p>
            <text:p text:style-name="common-al">
            <text:span text:style-name="nadrukvet">Omschrijving:</text:span>
          </text:p>
            <text:p text:style-name="common-al">plaatsen van een dak op een speelhuis</text:p>
            <text:p text:style-name="common-al">
            <text:span text:style-name="nadrukvet">Ontvangst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BLA-2020-14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917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13 376032</meta:user-defined>
    <meta:user-defined meta:name="DC.title">Ontvangst aanvraag omgevingsvergunning, De Rogter 10 in Bladel, plaatsen van een dak op een speelhuis</meta:user-defined>
    <meta:user-defined meta:name="OVERHEID.PostcodeHuisnummer/OVERHEIDop.postcodeHuisnummer">5531DB 10</meta:user-defined>
    <meta:user-defined meta:name="OVERHEIDop.straatnaam">De Rogter</meta:user-defined>
    <meta:user-defined meta:name="OVERHEIDop.woonplaats">Blad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73</meta:user-defined>
    <meta:user-defined meta:name="OVERHEIDop.GmbID/DC.identifier">gmb-2020-329173</meta:user-defined>
    <meta:user-defined meta:name="OVERHEIDop.versieInformatie"/>
  </office:meta>
</office:document-meta>
</file>