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eavenz Festival op 9 mei 2020 in het Schelfhorstpark van 15:00 uur tot 00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9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Heavenz Festival 9 mei 2020 Schelfhorstpark</meta:user-defined>
    <dc:language>nl</dc:language>
    <meta:user-defined meta:name="OVERHEID.EPSG28992/DC.spatial">242472.000200152 487563.000460749</meta:user-defined>
    <meta:user-defined meta:name="DC.title">Ingediende aanvraag evenementenvergunning voor het Heavenz Festival op 9 mei 2020 in het Schelfhorstpark van 15:00 uur tot 00:00 uur.</meta:user-defined>
    <meta:user-defined meta:name="OVERHEIDop.straatnaam">Lankampsweg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17</meta:user-defined>
    <meta:user-defined meta:name="OVERHEIDop.GmbID/DC.identifier">gmb-2020-32917</meta:user-defined>
    <meta:user-defined meta:name="OVERHEIDop.versieInformatie"/>
  </office:meta>
</office:document-meta>
</file>