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straat 19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Meerstraat</text:span>
            <text:span text:style-name="nadrukvet"> 19, 6655AS Puiflijk, het slopen van enkele varkensstallen, op 29 november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2916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6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68615.513 431437.291</meta:user-defined>
    <meta:user-defined meta:name="DC.title">Sloopmelding Meerstraat 19 Puiflijk</meta:user-defined>
    <meta:user-defined meta:name="OVERHEID.PostcodeHuisnummer/OVERHEIDop.postcodeHuisnummer">6655AS 19</meta:user-defined>
    <meta:user-defined meta:name="OVERHEIDop.straatnaam">Meerstraat</meta:user-defined>
    <meta:user-defined meta:name="OVERHEIDop.woonplaats">Puiflij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160</meta:user-defined>
    <meta:user-defined meta:name="OVERHEIDop.GmbID/DC.identifier">gmb-2020-329160</meta:user-defined>
    <meta:user-defined meta:name="OVERHEIDop.versieInformatie"/>
  </office:meta>
</office:document-meta>
</file>