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temmingsplan ontwerp, Roffert 4, 6 en 8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 </text:p>
            <text:list text:style-name="id1-3-2-1-1-4">
              <text:list-item text:style-override="id1-3-2-1-1-4-1">
                <text:number>•</text:number>
                <text:p text:style-name="al">Roffert 4, 6 en 8 Castenray (NL.IMRO.0984.BP19021-on01)</text:p>
              </text:list-item>
            </text:list>
            <text:p text:style-name="common-al">Het plan voorziet in de uitbreiding van glasopstanden, de bouw van een loods, aanpassingen van de in- en uitritten, de realisatie van een woongebouw voor arbeidsmigranten en de aanleg van een parkeervoorziening </text:p>
            <text:p text:style-name="common-al">Het ontwerpplan ligt van 8 februari 2020 tot en met 20 maart 2020 ter inzage. de stukken kunt u digitaal inzien via <text:a xlink:href="http://www.ruimtelijkeplannen.nl/" xlink:type="simple">www.ruimtelijkeplannen.nl</text:a>. De papieren stukken kunt u alleen op afspraak inzien in het gemeentehuis.</text:p>
            <text:p text:style-name="common-al">Voor meer informatie en om een afspraak te maken kunt u telefonisch contact opnemen met het klantcontactcentrum via telefoonnummer 0478-52 33 33. </text:p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7 februar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91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1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BP19021-on01</meta:user-defined>
    <meta:user-defined meta:name="DCTERMS.abstract">ontwerp bestemmingsplan Roffert 4,6 en 8 Castenray</meta:user-defined>
    <dc:language>nl</dc:language>
    <meta:user-defined meta:name="OVERHEID.Gemeente/DC.spatial">Venray</meta:user-defined>
    <meta:user-defined meta:name="OVERHEID.EPSG28992/DC.spatial">200292,833 389607,169</meta:user-defined>
    <meta:user-defined meta:name="OVERHEID.EPSG28992/DC.spatial">200291,639 389618,684</meta:user-defined>
    <meta:user-defined meta:name="OVERHEID.EPSG28992/DC.spatial">200298,423 389656,167</meta:user-defined>
    <meta:user-defined meta:name="DC.title">Bestemmingsplan ontwerp, Roffert 4, 6 en 8 Castenray</meta:user-defined>
    <meta:user-defined meta:name="OVERHEID.PostcodeHuisnummer/OVERHEIDop.postcodeHuisnummer">5811AT 4</meta:user-defined>
    <meta:user-defined meta:name="OVERHEID.PostcodeHuisnummer/OVERHEIDop.postcodeHuisnummer">5811AT 6</meta:user-defined>
    <meta:user-defined meta:name="OVERHEID.PostcodeHuisnummer/OVERHEIDop.postcodeHuisnummer">5811AT 8</meta:user-defined>
    <meta:user-defined meta:name="OVERHEIDop.straatnaam">Roffert</meta:user-defined>
    <meta:user-defined meta:name="OVERHEIDop.straatnaam">Roffert</meta:user-defined>
    <meta:user-defined meta:name="OVERHEIDop.straatnaam">Roffert</meta:user-defined>
    <meta:user-defined meta:name="OVERHEIDop.woonplaats">Castenray</meta:user-defined>
    <meta:user-defined meta:name="OVERHEIDop.woonplaats">Castenray</meta:user-defined>
    <meta:user-defined meta:name="OVERHEIDop.woonplaats">Castenray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915</meta:user-defined>
    <meta:user-defined meta:name="OVERHEIDop.GmbID/DC.identifier">gmb-2020-32915</meta:user-defined>
    <meta:user-defined meta:name="OVERHEIDop.versieInformatie"/>
  </office:meta>
</office:document-meta>
</file>