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atertorenlaan thv nr. 4 en Spoorstraat thv nr. 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0 heeft de gemeente een aanvraag ontvangen voor een omgevingsvergunning op locatie hoek Watertorenlaan/ Emmalaan thv nr. 4 en hoek Spoorstraat/ Emmalaan thv nr. 3 in Leerdam. De aanvraag is geregistreerd onder zaaknummer OV-2020-0586. De aanvraag betreft het kappen van bomen tbv reconstructie Koningin Emmalaa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9143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4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4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067.65 433939.92</meta:user-defined>
    <meta:user-defined meta:name="DC.title">Kennisgeving ontvangst aanvraag omgevingsvergunning, Watertorenlaan thv nr. 4 en Spoorstraat thv nr. 3 in Leerdam</meta:user-defined>
    <meta:user-defined meta:name="OVERHEID.PostcodeHuisnummer/OVERHEIDop.postcodeHuisnummer">4141HT 4</meta:user-defined>
    <meta:user-defined meta:name="OVERHEIDop.straatnaam">Watertorenlaan</meta:user-defined>
    <meta:user-defined meta:name="OVERHEIDop.woonplaats">Leerdam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143</meta:user-defined>
    <meta:user-defined meta:name="OVERHEIDop.GmbID/DC.identifier">gmb-2020-329143</meta:user-defined>
    <meta:user-defined meta:name="OVERHEIDop.versieInformatie"/>
  </office:meta>
</office:document-meta>
</file>