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Rooiedal (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Rooiedal (34).</text:span>
          </text:p>
            <text:p text:style-name="common-al">Datum indiening: 9-12-2020</text:p>
            <text:p text:style-name="common-al">Zaakomschrijving: het nieuwbouwen van een woning</text:p>
            <text:p text:style-name="common-al">Zaaknummer: 3697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13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749</meta:user-defined>
    <meta:user-defined meta:name="DCTERMS.abstract">het nieuwbouwen  van  een woning</meta:user-defined>
    <dc:language>nl</dc:language>
    <meta:user-defined meta:name="OVERHEID.EPSG28992/DC.spatial">39108.5267625099 411250.783630726</meta:user-defined>
    <meta:user-defined meta:name="DC.title">Aanvraag Omgevingsvergunning, Burgh Haamstede, Rooiedal (34)</meta:user-defined>
    <meta:user-defined meta:name="OVERHEID.PostcodeHuisnummer/OVERHEIDop.postcodeHuisnummer">4328PZ 32</meta:user-defined>
    <meta:user-defined meta:name="OVERHEIDop.straatnaam">Rooiedal</meta:user-defined>
    <meta:user-defined meta:name="OVERHEIDop.woonplaats">Burgh-Haamste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38</meta:user-defined>
    <meta:user-defined meta:name="OVERHEIDop.GmbID/DC.identifier">gmb-2020-329138</meta:user-defined>
    <meta:user-defined meta:name="OVERHEIDop.versieInformatie"/>
  </office:meta>
</office:document-meta>
</file>