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gedeeltelijk intrekken van een bouwvergunning voor het realiseren van een serre op bestaande aanbouw - Kerkstraat 6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gedeeltelijk intrekken van een bouwvergunning voor het realiseren van een serre op bestaande aanbouw , Kerkstraat 6, 4191AB, in Geldermalsen (02-12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913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3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3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2344</meta:user-defined>
    <dc:language>nl</dc:language>
    <meta:user-defined meta:name="OVERHEID.EPSG28992/DC.spatial">147966 432741</meta:user-defined>
    <meta:user-defined meta:name="DC.title">Gemeente West Betuwe - aanvraag omgevingsvergunning - gedeeltelijk intrekken van een bouwvergunning voor het realiseren van een serre op bestaande aanbouw - Kerkstraat 6, Geldermalsen</meta:user-defined>
    <meta:user-defined meta:name="OVERHEID.PostcodeHuisnummer/OVERHEIDop.postcodeHuisnummer">4191AB 6</meta:user-defined>
    <meta:user-defined meta:name="OVERHEIDop.straatnaam">Kerkstraat</meta:user-defined>
    <meta:user-defined meta:name="OVERHEIDop.woonplaats">Geldermals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135</meta:user-defined>
    <meta:user-defined meta:name="OVERHEIDop.GmbID/DC.identifier">gmb-2020-329135</meta:user-defined>
    <meta:user-defined meta:name="OVERHEIDop.versieInformatie"/>
  </office:meta>
</office:document-meta>
</file>