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kkermuntstraat 13 in Bergeijk, bouw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797</text:p>
            <text:p text:style-name="common-al">Datum ontvangst: 9 december 2020</text:p>
            <text:p text:style-name="common-al">Omschrijving: Akkermuntstraat 13 in Bergeijk, bouwen van een erke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913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3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3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492 369850</meta:user-defined>
    <meta:user-defined meta:name="DC.title">Ingekomen aanvraag omgevingsvergunning, Akkermuntstraat 13 in Bergeijk, bouwen van een erker</meta:user-defined>
    <meta:user-defined meta:name="OVERHEID.PostcodeHuisnummer/OVERHEIDop.postcodeHuisnummer">5571KA 13</meta:user-defined>
    <meta:user-defined meta:name="OVERHEIDop.straatnaam">Akkermuntstraat</meta:user-defined>
    <meta:user-defined meta:name="OVERHEIDop.woonplaats">Bergeijk</meta:user-defined>
    <meta:user-defined meta:name="DCTERMS.W3CDTF/DCTERMS.available">2020-12-14</meta:user-defined>
    <meta:user-defined meta:name="DCTERMS.W3CDTF/OVERHEIDop.jaargang">2020</meta:user-defined>
    <meta:user-defined meta:name="OVERHEIDop.publicationIssue">329134</meta:user-defined>
    <meta:user-defined meta:name="OVERHEIDop.GmbID/DC.identifier">gmb-2020-329134</meta:user-defined>
    <meta:user-defined meta:name="OVERHEIDop.versieInformatie"/>
  </office:meta>
</office:document-meta>
</file>