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urensewal 1A in Kapel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paardenstal, sleufsilo en een paardenbak, Burensewal 1A, 4016DE in Kapel-Avezaath (03-12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29126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12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12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52424</meta:user-defined>
    <dc:language>nl</dc:language>
    <meta:user-defined meta:name="OVERHEID.EPSG28992/DC.spatial">152024 434022</meta:user-defined>
    <meta:user-defined meta:name="DC.title">Omgevingsvergunning aangevraagd, Burensewal 1A in Kapel-Avezaath</meta:user-defined>
    <meta:user-defined meta:name="OVERHEID.PostcodeHuisnummer/OVERHEIDop.postcodeHuisnummer">4016DE 1</meta:user-defined>
    <meta:user-defined meta:name="OVERHEIDop.straatnaam">Burensewal</meta:user-defined>
    <meta:user-defined meta:name="OVERHEIDop.woonplaats">Kapel-Avezaath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9126</meta:user-defined>
    <meta:user-defined meta:name="OVERHEIDop.GmbID/DC.identifier">gmb-2020-329126</meta:user-defined>
    <meta:user-defined meta:name="OVERHEIDop.versieInformatie"/>
  </office:meta>
</office:document-meta>
</file>