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njewaweg 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, Winjewaweg 2, 4031KH in Ingen (07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12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502</meta:user-defined>
    <dc:language>nl</dc:language>
    <meta:user-defined meta:name="OVERHEID.EPSG28992/DC.spatial">161872 441895</meta:user-defined>
    <meta:user-defined meta:name="DC.title">Omgevingsvergunning aangevraagd, Winjewaweg 2 in Ingen</meta:user-defined>
    <meta:user-defined meta:name="OVERHEID.PostcodeHuisnummer/OVERHEIDop.postcodeHuisnummer">4031KH 2</meta:user-defined>
    <meta:user-defined meta:name="OVERHEIDop.straatnaam">Winjewaweg</meta:user-defined>
    <meta:user-defined meta:name="OVERHEIDop.woonplaats">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20</meta:user-defined>
    <meta:user-defined meta:name="OVERHEIDop.GmbID/DC.identifier">gmb-2020-329120</meta:user-defined>
    <meta:user-defined meta:name="OVERHEIDop.versieInformatie"/>
  </office:meta>
</office:document-meta>
</file>