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Maatwerkvoorschrift Activiteitenbesluit    Bongaertsweg 8 Bergen op Zoom,     BOZ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Activiteitenbesluit</text:span>
          </text:p>
            <text:p text:style-name="common-al">Burgemeester en wethouders maken bekend, dat ten behoeve van de volgende inrichting, naar aanleiding van de melding Activiteitenbesluit, een maatwerkvoorschrift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Bongaertsweg 8 Bergen op Zoom,</text:p>
                    <text:p text:style-name="table_al">BOZ Group B.V.</text:p>
                  </table:table-cell>
                  <table:table-cell table:style-name="entry" table:number-rows-spanned="1" table:number-columns-spanned="1">
                    <text:p text:style-name="table_al"> Omschrijving project</text:p>
                    <text:p text:style-name="table_al">Maatwerkvoorschrift   geluidsgrenswaarden</text:p>
                  </table:table-cell>
                  <table:table-cell table:style-name="entry" table:number-rows-spanned="1" table:number-columns-spanned="1">
                    <text:p text:style-name="table_al">Datum verzending</text:p>
                    <text:p text:style-name="table_al">30 januari   20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chikking ligt ter inzage en wel van donderdag 13 februari tot en met woensdag 25 maart 2020 bij de gemeente Bergen op Zoom, tijdens openingstijden.</text:p>
            <text:p text:style-name="common-al">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 Bergen op Zoom.</text:p>
            <text:p text:style-name="common-al">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77148,1 390335,8</meta:user-defined>
    <meta:user-defined meta:name="DC.title">Gemeente Bergen op Zoom - Maatwerkvoorschrift Activiteitenbesluit    Bongaertsweg 8 Bergen op Zoom,     BOZ Group B.V.</meta:user-defined>
    <meta:user-defined meta:name="OVERHEIDop.straatnaam">Bongaertsweg</meta:user-defined>
    <meta:user-defined meta:name="OVERHEIDop.woonplaats">Bergen op Zoom</meta:user-defined>
    <meta:user-defined meta:name="DCTERMS.W3CDTF/DCTERMS.available">2020-02-12</meta:user-defined>
    <meta:user-defined meta:name="DCTERMS.W3CDTF/OVERHEIDop.jaargang">2020</meta:user-defined>
    <meta:user-defined meta:name="OVERHEIDop.publicationIssue">32912</meta:user-defined>
    <meta:user-defined meta:name="OVERHEIDop.GmbID/DC.identifier">gmb-2020-32912</meta:user-defined>
    <meta:user-defined meta:name="OVERHEIDop.versieInformatie"/>
  </office:meta>
</office:document-meta>
</file>