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ijkelaan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aanbouw en vergroten schuur, Marijkelaan 2, 4116CP in Buren (01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10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0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0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221</meta:user-defined>
    <dc:language>nl</dc:language>
    <meta:user-defined meta:name="OVERHEID.EPSG28992/DC.spatial">151015 436113</meta:user-defined>
    <meta:user-defined meta:name="DC.title">Omgevingsvergunning aangevraagd, Marijkelaan 2 in Buren</meta:user-defined>
    <meta:user-defined meta:name="OVERHEID.PostcodeHuisnummer/OVERHEIDop.postcodeHuisnummer">4116CP 2</meta:user-defined>
    <meta:user-defined meta:name="OVERHEIDop.straatnaam">Marijkelaan</meta:user-defined>
    <meta:user-defined meta:name="OVERHEIDop.woonplaats">Bur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08</meta:user-defined>
    <meta:user-defined meta:name="OVERHEIDop.GmbID/DC.identifier">gmb-2020-329108</meta:user-defined>
    <meta:user-defined meta:name="OVERHEIDop.versieInformatie"/>
  </office:meta>
</office:document-meta>
</file>