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ygrondplantsoen 17 en 19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Gouda een besluit genomen op de aanvraag met kenmerk 2020286651. Dit betreft het bouwen van 2 half-vrijstaande woningen kavel 19 en 20 ter plaatse van de Scheygrondplantsoen 17 en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10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1.11 446451.24</meta:user-defined>
    <meta:user-defined meta:name="DC.title">Kennisgeving besluit op aanvraag omgevingsvergunning Scheygrondplantsoen 17 en 19 in Gouda</meta:user-defined>
    <meta:user-defined meta:name="OVERHEID.PostcodeHuisnummer/OVERHEIDop.postcodeHuisnummer">2809RK 11</meta:user-defined>
    <meta:user-defined meta:name="OVERHEIDop.straatnaam">Hooizolder</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29102</meta:user-defined>
    <meta:user-defined meta:name="OVERHEIDop.GmbID/DC.identifier">gmb-2020-329102</meta:user-defined>
    <meta:user-defined meta:name="OVERHEIDop.versieInformatie"/>
  </office:meta>
</office:document-meta>
</file>