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uiskensstraat 59, 68 en 70 en Laurens Janszoon Costerstraat 5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iskensstraat 59, 68 en 70 en Laurens Janszoon Costerstraat 52 te Venlo</text:span>
          </text:p>
            <text:p text:style-name="common-al">Voor het veranderen van een metaal- en houtbewerkend bedrijf</text:p>
            <text:p text:style-name="common-al">Afrondingsbrief verzonden op 10 december 2020</text:p>
            <text:p text:style-name="common-al">Kenmerk 2020-191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910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94.75 378371.2</meta:user-defined>
    <meta:user-defined meta:name="OVERHEID.EPSG28992/DC.spatial">210625.08 378357.86</meta:user-defined>
    <meta:user-defined meta:name="OVERHEID.EPSG28992/DC.spatial">210540.56 378318.74</meta:user-defined>
    <meta:user-defined meta:name="OVERHEID.EPSG28992/DC.spatial">210639.77 378308.48</meta:user-defined>
    <meta:user-defined meta:name="DC.title">Melding Activiteitenbesluit - Huiskensstraat 59, 68 en 70 en Laurens Janszoon Costerstraat 52 te Venlo</meta:user-defined>
    <meta:user-defined meta:name="OVERHEID.PostcodeHuisnummer/OVERHEIDop.postcodeHuisnummer">5916PN 68</meta:user-defined>
    <meta:user-defined meta:name="OVERHEID.PostcodeHuisnummer/OVERHEIDop.postcodeHuisnummer">5916PN 70</meta:user-defined>
    <meta:user-defined meta:name="OVERHEID.PostcodeHuisnummer/OVERHEIDop.postcodeHuisnummer">5916PS 52</meta:user-defined>
    <meta:user-defined meta:name="OVERHEID.PostcodeHuisnummer/OVERHEIDop.postcodeHuisnummer">5916PN 59</meta:user-defined>
    <meta:user-defined meta:name="OVERHEIDop.straatnaam">Huiskensstraat</meta:user-defined>
    <meta:user-defined meta:name="OVERHEIDop.straatnaam">Huiskensstraat</meta:user-defined>
    <meta:user-defined meta:name="OVERHEIDop.straatnaam">Laurens Janszoon Costerstraat</meta:user-defined>
    <meta:user-defined meta:name="OVERHEIDop.straatnaam">Huiskens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100</meta:user-defined>
    <meta:user-defined meta:name="OVERHEIDop.GmbID/DC.identifier">gmb-2020-329100</meta:user-defined>
    <meta:user-defined meta:name="OVERHEIDop.versieInformatie"/>
  </office:meta>
</office:document-meta>
</file>