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Vlaardingen houdende regels omtrent ondermandaat (Ondermandaatbesluit warenmarkten Vlaardingen 2021)</text:p>
      <text:section text:name="regeling_id1-3-2" text:style-name="regeling">
        <text:section text:name="aanhef_id1-3-2-1" text:style-name="aanhef">
          <text:section text:name="preambule_id1-3-2-1-1" text:style-name="preambule">
            <text:p text:style-name="al">De gemeentesecretaris,</text:p>
            <text:p text:style-name="al"/>
            <text:p text:style-name="al"/>
            <text:p text:style-name="al">overwegende dat in verband met het actualiseren van het Besluit warenmarkten Vlaardingen het noodzakelijk is het huidige ondermandaat voor de warenmarkten aan te passen;</text:p>
            <text:p text:style-name="al"/>
            <text:p text:style-name="al">gelet op de Gemeentewet, Afdeling 10.1.1. van de Algemene wet bestuursrecht en Titel 3 van Boek 3 van het Burgerlijk Wetboek en het Besluit Mandaat warenmarkten Vlaardingen 2021;</text:p>
            <text:p text:style-name="al"/>
            <text:p text:style-name="al">gelet op het Mandaatbesluit Ambtenaren 2018;</text:p>
            <text:p text:style-name="al"/>
            <text:p text:style-name="al">gelet op de Brief met Aanwijzingen voor de uitoefening van het ondermandaat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huidige twee warenmarktondermandaten, te weten: de bevoegdheid te besluiten tot verplaatsing warenmarkten in verband met evenementen en het verlenen van instemming voor het verzetten van de warenmarkten, zoals opgenomen in het bij het Mandaatbesluit Ambtenaren 2018 behorende (onder)mandaatregister voor de afdeling Stedelijk Beheer, in te trekken op het moment dat het Besluit warenmarkten 2021 in werking treedt;</text:p>
              </text:list-item>
            </text:list>
            <text:p text:style-name="al"/>
            <text:list text:style-name="id1-3-2-2-1-4">
              <text:list-item text:style-override="id1-3-2-2-1-4-1">
                <text:number>II.</text:number>
                <text:p text:style-name="al">machtiging te verlenen aan de afdelingsmanager Stedelijk Beheer en de teammanager van het team waaronder de warenmarkten vallen, om in naam van het college van burgemeester en wethouders de volgende bevoegdheden op grond van artikel 160 van de Gemeentewet juncto artikel 3, 4 en 5 van het Besluit warenmarkten Vlaardingen 2021 in ondermandaat uit te oefenen:</text:p>
                <text:p text:style-name="al"/>
                <text:list text:style-name="id1-3-2-2-1-4-1-4">
                  <text:list-item text:style-override="id1-3-2-2-1-4-1-4-1">
                    <text:number>-</text:number>
                    <text:p text:style-name="al">de bevoegdheid te besluiten dat de warenmarkt geen doorgang zal vinden op grond van bijzondere omstandigheden of dringende reden;</text:p>
                  </text:list-item>
                  <text:list-item text:style-override="id1-3-2-2-1-4-1-4-2">
                    <text:number>-</text:number>
                    <text:p text:style-name="al">de bevoegdheid te besluiten dat de warenmarkt tijdelijk zal plaatsvinden op een andere dag, en/of een ander tijdstip, en/of een andere plaats op grond van bijzondere omstandigheden of dringende reden;</text:p>
                  </text:list-item>
                  <text:list-item text:style-override="id1-3-2-2-1-4-1-4-3">
                    <text:number>-</text:number>
                    <text:p text:style-name="al">de bevoegdheid de warenmarkt te verzetten als een marktdag samenvalt met Nieuwjaarsdag, Hemelvaartsdag, eerste of tweede Kerstdag.</text:p>
                  </text:list-item>
                </text:list>
              </text:list-item>
            </text:list>
            <text:list text:style-name="id1-3-2-2-1-5">
              <text:list-item text:style-override="id1-3-2-2-1-5-1">
                <text:number>III.</text:number>
                <text:p text:style-name="al">te bepalen dat dit besluit wordt aangehaald als Ondermandaatbesluit warenmarkten Vlaardingen 2021;</text:p>
              </text:list-item>
            </text:list>
            <text:p text:style-name="al"/>
            <text:list text:style-name="id1-3-2-2-1-7">
              <text:list-item text:style-override="id1-3-2-2-1-7-1">
                <text:number>IV.</text:number>
                <text:p text:style-name="al">te bepalen dat dit besluit na bekendmaking in werking treedt op de dag dat het Besluit warenmarkten Vlaardingen 2021 in werking treedt.</text:p>
              </text:list-item>
            </text:list>
          </text:section>
        </text:section>
        <text:section text:name="regeling-sluiting_id1-3-2-3" text:style-name="regeling-sluiting">
          <text:section text:name="ondertekening_id1-3-2-3-1">
            <text:p><text:span text:style-name="functie">Vlaardingen, 7 december 2020</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Erwin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09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9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9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source">https://decentrale.regelgeving.overheid.nl/cvdr/XHTMLoutput/Historie/Vlaardingen/646753/CVDR646753_1.html</meta:user-defined>
    <meta:user-defined meta:name="DC.source">https://decentrale.regelgeving.overheid.nl/cvdr/xhtmloutput/Historie/Vlaardingen/609670/CVDR609670_1.html</meta:user-defined>
    <meta:user-defined meta:name="OVERHEIDop.referentienummer">1818100</meta:user-defined>
    <meta:user-defined meta:name="DCTERMS.alternative">Ondermandaatbesluit warenmarkten Vlaardingen 2021</meta:user-defined>
    <dc:language>nl</dc:language>
    <meta:user-defined meta:name="OVERHEID.Gemeente/DC.spatial">Vlaardingen</meta:user-defined>
    <meta:user-defined meta:name="DC.title">Besluit van de gemeentesecretaris van de gemeente Vlaardingen houdende regels omtrent ondermandaat (Ondermandaatbesluit warenmarkten Vlaardingen 2021)</meta:user-defined>
    <meta:user-defined meta:name="DCTERMS.W3CDTF/DCTERMS.available">2020-12-15</meta:user-defined>
    <meta:user-defined meta:name="DCTERMS.W3CDTF/OVERHEIDop.jaargang">2020</meta:user-defined>
    <meta:user-defined meta:name="OVERHEIDop.publicationIssue">329098</meta:user-defined>
    <meta:user-defined meta:name="OVERHEIDop.betreftRegeling">CVDR647929_1</meta:user-defined>
    <meta:user-defined meta:name="OVERHEIDop.GmbID/DC.identifier">gmb-2020-329098</meta:user-defined>
    <meta:user-defined meta:name="xs:date/OVERHEIDop.startdatum">2021-01-01</meta:user-defined>
    <meta:user-defined meta:name="OVERHEIDop.versieInformatie"/>
  </office:meta>
</office:document-meta>
</file>