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isoleren en aanbrengen stucwerk aan woning, Zwarteweg 8 (zaaknummer 2100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Zwarteweg 8</text:span> – voor het isoleren en aanbrengen stucwerk aan de woning, verzonden op 8 december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09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85.178 501392.192</meta:user-defined>
    <meta:user-defined meta:name="DC.title">Aanvraag omgevingsvergunning buiten behandeling, isoleren en aanbrengen stucwerk aan woning, Zwarteweg 8 (zaaknummer 2100002020)</meta:user-defined>
    <meta:user-defined meta:name="OVERHEID.PostcodeHuisnummer/OVERHEIDop.postcodeHuisnummer">8017AW 8</meta:user-defined>
    <meta:user-defined meta:name="OVERHEIDop.straatnaam">Zwarteweg</meta:user-defined>
    <meta:user-defined meta:name="OVERHEIDop.woonplaats">Zwoll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93</meta:user-defined>
    <meta:user-defined meta:name="OVERHEIDop.GmbID/DC.identifier">gmb-2020-329093</meta:user-defined>
    <meta:user-defined meta:name="OVERHEIDop.versieInformatie"/>
  </office:meta>
</office:document-meta>
</file>